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intrekken van een terreingedeelte deel van het ABC terrein aan de Vondelingenweg 601 te Rotterdam-Vondelingenplaat (257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common-al">Onderwerp 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: Vondelingenweg 601, 3196 KK te Rotterdam-Vondelingenplaat </text:p>
            <text:p text:style-name="common-al">Aangevraagde activiteit(en) : Voor geen significante wijziging (milieu) </text:p>
            <text:p text:style-name="common-al">Toelichting uitleg over activiteit(en) : Voor het intrekken van een terreingedeelte deel van het ABC terrein conform  de aanvraag aangegeven locatie </text:p>
            <text:p text:style-name="common-al">Aanvraagdatum : 3 mei 2024 </text:p>
            <text:p text:style-name="common-al">Verzenddatum : 24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5714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1466</meta:user-defined>
    <meta:user-defined meta:name="DCTERMS.abstract">GS hebben proceduretermijn aanvraag omgevingsvergunning met reguliere voorbereidingsprocedure met zes weken verlengd voor intrekken terreingedeelte deel ABC terrein</meta:user-defined>
    <dc:language>nl</dc:language>
    <meta:user-defined meta:name="OVERHEIDop.locatietype/OVERHEIDop.gebiedsmarkering">Adres</meta:user-defined>
    <meta:user-defined meta:name="DC.title">Kennisgeving verlengen proceduretermijn voor het intrekken van een terreingedeelte deel van het ABC terrein aan de Vondelingenweg 601 te Rotterdam-Vondelingenplaat (2571466)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00</meta:user-defined>
    <meta:user-defined meta:name="OVERHEIDop.PrbID/DC.identifier">prb-2024-9400</meta:user-defined>
    <meta:user-defined meta:name="OVERHEIDop.versieInformatie"/>
  </office:meta>
</office:document-meta>
</file>