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uitbreiding van fundering bij toren N en plaatsen van fietsenoverkapping,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Yara Sluiskil B.V.</text:p>
            <text:p text:style-name="common-al">Locatie : Industrieweg 10, 4541HJ te Sluiskil</text:p>
            <text:p text:style-name="common-al">Activiteit : Bouwen</text:p>
            <text:p text:style-name="common-al">Voor : Een uitbreiding van de fundering bij toren N en het plaatsen van een fietsenoverkapping nabij poort 1.</text:p>
            <text:p text:style-name="common-al">Aanvraagdatum : 2 oktober 2023</text:p>
            <text:p text:style-name="common-al">Besluitdatum : 17 januari 2024</text:p>
            <text:p text:style-name="common-al">Bekendmaking : 17 januari 2024</text:p>
            <text:p text:style-name="common-al">Olo nummer : 7866309</text:p>
            <text:p text:style-name="common-al">Zaaknummer : 2292382</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292382 en het Olo nummer: 7866309.</text:p>
            <text:p text:style-name="common-al">Voor de betreffende stukken met betrekking tot deze procedure kunt u op bijgaande link klikken:</text:p>
            <text:p text:style-name="common-al">
            <text:a xlink:href="https://loket.dcmr.nl/mozard/!suite92.scherm1007?mObj=8878119" xlink:type="simple">https://loket.dcmr.nl/mozard/!suite92.scherm1007?mObj=887811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4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292382</meta:user-defined>
    <meta:user-defined meta:name="DCTERMS.abstract">Verlening reguliere omgevingsvergunning voor uitbreiding van fundering bij toren N en plaatsen van fietsenoverkapping.</meta:user-defined>
    <dc:language>nl</dc:language>
    <meta:user-defined meta:name="OVERHEIDop.locatietype/OVERHEIDop.gebiedsmarkering">Adres</meta:user-defined>
    <meta:user-defined meta:name="DC.title">Provincie Zeeland – Verlening reguliere omgevingsvergunning voor uitbreiding van fundering bij toren N en plaatsen van fietsenoverkapping, Industrieweg 10 in Sluiskil</meta:user-defined>
    <meta:user-defined meta:name="OVERHEIDop.datumEindeReactietermijn">2024-03-06</meta:user-defined>
    <meta:user-defined meta:name="OVERHEIDop.terinzageleggingBG">https://loket.dcmr.nl/mozard/!suite92.scherm1007?mObj=8878119</meta:user-defined>
    <meta:user-defined meta:name="DCTERMS.W3CDTF/DCTERMS.available">2024-01-24</meta:user-defined>
    <meta:user-defined meta:name="DCTERMS.W3CDTF/OVERHEIDop.jaargang">2024</meta:user-defined>
    <meta:user-defined meta:name="OVERHEIDop.publicationIssue">940</meta:user-defined>
    <meta:user-defined meta:name="OVERHEIDop.PrbID/DC.identifier">prb-2024-940</meta:user-defined>
    <meta:user-defined meta:name="OVERHEIDop.versieInformatie"/>
  </office:meta>
</office:document-meta>
</file>