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herbouwen van substation 3 en enkele andere bouwactiviteiten aan de Beerweg 101 te Rotterdam-Maasvlakte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eerweg 101 3199 LM te Rotterdam-Maasvlakte</text:p>
            <text:p text:style-name="common-al">Aangevraagde activiteit(en)  : Bouwen</text:p>
            <text:p text:style-name="common-al">Toelichting uitleg over activiteit(en) : Het herbouwen van substation 3 en enkele andere bouwactiviteiten</text:p>
            <text:p text:style-name="common-al">Aanvraagdatum    : 30 april 2024</text:p>
            <text:p text:style-name="common-al">Verzenddatum    : 21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66587en het verzoeknummer: 20240430010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66587</meta:user-defined>
    <meta:user-defined meta:name="DCTERMS.abstract">GS hebben proceduretermijn aanvraag omgevingsvergunning met reguliere voorbereidingsprocedure met zes weken verlengd inzake herbouw substation 3 en andere bouwactiviteiten. </meta:user-defined>
    <dc:language>nl</dc:language>
    <meta:user-defined meta:name="OVERHEIDop.locatietype/OVERHEIDop.gebiedsmarkering">Adres</meta:user-defined>
    <meta:user-defined meta:name="DC.title">Kennisgeving verlengen proceduretermijn voor het herbouwen van substation 3 en enkele andere bouwactiviteiten aan de Beerweg 101 te Rotterdam-Maasvlakte Reguliere voorbereidingsprocedure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9399</meta:user-defined>
    <meta:user-defined meta:name="OVERHEIDop.PrbID/DC.identifier">prb-2024-9399</meta:user-defined>
    <meta:user-defined meta:name="OVERHEIDop.versieInformatie"/>
  </office:meta>
</office:document-meta>
</file>