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voornemen tot verkoop gronden van de Provincie Limburg aan Vereniging tot Behoud van Natuurmonumenten</text:p>
      <text:section text:name="regeling_id1-3-2" text:style-name="regeling">
        <text:section text:name="aanhef_id1-3-2-1" text:style-name="aanhef">
          <text:section text:name="preambule_id1-3-2-1-1" text:style-name="preambule">
            <text:p text:style-name="al"/>
            <text:p text:style-name="al">Gedeputeerde Staten van Limburg maken bekend dat de Provincie Limburg voornemens is om 20 dagen na de datum van deze publicatie of daarna te verkopen en te leveren aan de gevestigd te Amersfoort de volgende percelen:</text:p>
            <text:p text:style-name="al"/>
            <text:p text:style-name="al">- Kadastrale gemeente perceel Schinnen, sectie K, nummer 76, groot 1,3240ha</text:p>
            <text:p text:style-name="al">- Kadastrale gemeente perceel Schinnen, sectie K, nummer 81, groot 0,0545ha</text:p>
            <text:p text:style-name="al">- Kadastrale gemeente perceel Schinnen, sectie K, nummer 82, groot 0,4830ha</text:p>
            <text:p text:style-name="al">- Kadastrale gemeente perceel Schinnen, sectie K, nummer 84, groot 1,1000ha</text:p>
            <text:p text:style-name="al">- Kadastrale gemeente perceel Schinnen, sectie K, nummer 85, groot 0,2340ha</text:p>
            <text:p text:style-name="al">- Kadastrale gemeente perceel Schinnen, sectie K, nummer 173, groot 0,5455ha</text:p>
            <text:p text:style-name="al"/>
            <text:p text:style-name="al">Het betreft totaal: 3,7410ha.</text:p>
            <text:p text:style-name="al"/>
            <text:p text:style-name="al">Op 10 mei 2016 heeft Gedeputeerde Staten van de Provincie Limburg een besluit genomen met betrekking tot de verkoop van ingerichte natuurpercelen. Hierbij is afgesproken dat het uitgangspunt is, bij verkoop van natuurgronden, dat deze via een openbare procedure verkocht worden aan de inschrijver, die het best voldoet aan de vooraf vastgestelde beoordelingscriteria. </text:p>
            <text:p text:style-name="al">Op deze regel zijn een beperkt aantal uitzonderingen vastgesteld:</text:p>
            <text:list text:style-name="id1-3-2-1-1-15">
              <text:list-item text:style-override="id1-3-2-1-1-15-1">
                <text:number>.</text:number>
                <text:p text:style-name="al">Gronden waarover in het verleden reeds afspraken gemaakt zijn die een wettelijke inspraakprocedure hebben doorlopen;</text:p>
              </text:list-item>
              <text:list-item text:style-override="id1-3-2-1-1-15-2">
                <text:number>.</text:number>
                <text:p text:style-name="al">Gronden waarover in het verleden bestuurlijke afspraken zijn gemaakt binnen gebiedsprocessen, waardoor er toezeggingen zijn gedaan. Het betreft met name niet-wettelijke IGU’s; of</text:p>
              </text:list-item>
              <text:list-item text:style-override="id1-3-2-1-1-15-3">
                <text:number>.</text:number>
                <text:p text:style-name="al">Gronden welke al voor 1 januari 2011 in beheer zijn genomen door een terrein beherende organisatie zonder dat het eigendom al is overgedragen, terwijl dit wel de intentie was.</text:p>
              </text:list-item>
            </text:list>
            <text:p text:style-name="al">De natuurgronden te Schinnen (behoudens perceel Schinnen, K, 81), hierboven benoemd, hebben betrekking op de 3<text:span text:style-name="sup">e</text:span> uitzondering. De Vereniging tot Behoud van Natuurmonumenten hebben deze natuurgronden al vóór 1 jan 2011 in beheer. De insteek van deze verkoop is om uitvoering te geven aan hetgeen dat op 10 mei 2016 door Gedeputeerde Staten is besloten en dit notarieel vast te leggen.</text:p>
            <text:p text:style-name="al"/>
            <text:p text:style-name="al">Provincie Limburg meent dat vaststaat althans dat redelijkerwijs mag worden aangenomen dat op grond van objectieve, toetsbare en redelijke selectiecriteria slechts één serieuze gegadigde in aanmerking komt voor de aankoop van bovengenoemde percelen, namelijk de Vereniging tot Behoud van Natuurmonumenten. De criteria op basis waarvan de provincie tot deze conclusie komt zijn de volgende, waarbij op perceel Schinnen, K, 81 sub a niet van toepassing is maar wel de criteria b en c:</text:p>
            <text:list text:style-name="id1-3-2-1-1-19">
              <text:list-item text:style-override="id1-3-2-1-1-19-1">
                <text:number>a.</text:number>
                <text:p text:style-name="al">De te verkopen gronden zijn al voor 1 januari 2011 in beheer gegeven aan de Vereniging tot Behoud van Natuurmonumenten met de bedoeling deze uiteindelijk in eigendom over te dragen. Deze gemaakte afspraak dient de Provincie na te komen; </text:p>
              </text:list-item>
              <text:list-item text:style-override="id1-3-2-1-1-19-2">
                <text:number>b.</text:number>
                <text:p text:style-name="al">Voor verkoop komen alleen in aanmerking partijen die in staat zijn uitvoering te geven aan de restrictie een specifiek natuurdoeltype te realiseren en in stand te houden;</text:p>
              </text:list-item>
              <text:list-item text:style-override="id1-3-2-1-1-19-3">
                <text:number>c.</text:number>
                <text:p text:style-name="al">De partij, van wie de overblijvende gronden grenzen aan de te verkopen grond of daarvan slechts zijn gescheiden door een eenvoudig over te steken weg of watergang, gaat voor op alle overige partijen.</text:p>
                <text:p text:style-name="al"/>
              </text:list-item>
            </text:list>
            <text:p text:style-name="al">De Provincie Limburg gaat 20 dagen na de datum van deze publicatie over tot het verkopen en leveren van gronden aan de Vereniging tot Behoud Natuurmonumenten. Andere partijen die eveneens menen als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natuurpercelen Schinnen]’. </text:p>
            <text:p text:style-name="al">Hierbij behoudt de Provincie Limburg zich uitdrukkelijk het recht voor om de grond naar eigen oordeel terug te trekken als compensatiegrond voor het project.</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tot verkoop gronden van de Provincie Limburg aan Vereniging tot Behoud van Natuurmonumenten</meta:user-defined>
    <meta:user-defined meta:name="DCTERMS.W3CDTF/DCTERMS.available">2024-06-27</meta:user-defined>
    <meta:user-defined meta:name="DCTERMS.W3CDTF/OVERHEIDop.jaargang">2024</meta:user-defined>
    <meta:user-defined meta:name="OVERHEIDop.publicationIssue">9396</meta:user-defined>
    <meta:user-defined meta:name="OVERHEIDop.PrbID/DC.identifier">prb-2024-9396</meta:user-defined>
    <meta:user-defined meta:name="OVERHEIDop.versieInformatie"/>
  </office:meta>
</office:document-meta>
</file>