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gewijzigd voor Amersfoortsestraatweg 14 te Naarden, Gemeente Gooise 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gewijzigd voor Gemeente Gooise Meren. De wijziging heeft betrekking op het veranderen van het tijdstip waarop de tijdelijke alternatieve verblijfplaatsen gerealiseerd dienen te worden van de ontheffing met kenmerk OMG-021147/DMS441150. De aanvraag ziet toe op de gewone dwergvleermuis.</text:p>
            <text:p text:style-name="common-al">De aanvraag, het besluit en de bijbehorende stukken (zaaknummer OMG-032596/DMS461108)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32596/DMS46110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9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9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9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32596/DMS461108</meta:user-defined>
    <dc:language>nl</dc:language>
    <meta:user-defined meta:name="OVERHEIDop.locatietype/OVERHEIDop.gebiedsmarkering">Adres</meta:user-defined>
    <meta:user-defined meta:name="DC.title">Wet natuurbescherming ontheffing gewijzigd voor Amersfoortsestraatweg 14 te Naarden, Gemeente Gooise Meren</meta:user-defined>
    <meta:user-defined meta:name="DCTERMS.W3CDTF/DCTERMS.available">2024-06-26</meta:user-defined>
    <meta:user-defined meta:name="DCTERMS.W3CDTF/OVERHEIDop.jaargang">2024</meta:user-defined>
    <meta:user-defined meta:name="OVERHEIDop.externeBijlage">Ontheffing|exb-2024-25267</meta:user-defined>
    <meta:user-defined meta:name="OVERHEIDop.publicationIssue">9394</meta:user-defined>
    <meta:user-defined meta:name="OVERHEIDop.PrbID/DC.identifier">prb-2024-9394</meta:user-defined>
    <meta:user-defined meta:name="OVERHEIDop.versieInformatie"/>
  </office:meta>
</office:document-meta>
</file>