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Waalre,  Koningin Julianalaan 19 in Waalre- Z/224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wee bomenrijen gekapt</text:p>
            <text:p text:style-name="common-al">Locatie:  tussen Heistraat en Dirck van Hornelaan te Waalre </text:p>
            <text:p text:style-name="common-al">Zaaknummer:  Z/224737</text:p>
            <text:p text:style-name="common-al">Activiteit: Flora- en fauna-activiteit </text:p>
            <text:p text:style-name="common-al">Datum ontvangen:  7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39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9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9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473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Gemeente Waalre,  Koningin Julianalaan 19 in Waalre- Z/224737</meta:user-defined>
    <meta:user-defined meta:name="DCTERMS.W3CDTF/DCTERMS.available">2024-06-26</meta:user-defined>
    <meta:user-defined meta:name="DCTERMS.W3CDTF/OVERHEIDop.jaargang">2024</meta:user-defined>
    <meta:user-defined meta:name="OVERHEIDop.publicationIssue">9392</meta:user-defined>
    <meta:user-defined meta:name="OVERHEIDop.PrbID/DC.identifier">prb-2024-9392</meta:user-defined>
    <meta:user-defined meta:name="OVERHEIDop.versieInformatie"/>
  </office:meta>
</office:document-meta>
</file>