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lektra langs de N213 Nieuweweg 96 te Honselersdijk (activiteit bij specifiek adres) (376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elektra langs de N213 Nieuweweg 96 te Honselersdijk, ter hoogte van km 10.150, oo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7-06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391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39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39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2340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lektra langs de N213 Nieuweweg 96 te Honselersdijk (activiteit bij specifiek adres) (37654)</meta:user-defined>
    <meta:user-defined meta:name="DCTERMS.W3CDTF/DCTERMS.available">2024-06-26</meta:user-defined>
    <meta:user-defined meta:name="DCTERMS.W3CDTF/OVERHEIDop.jaargang">2024</meta:user-defined>
    <meta:user-defined meta:name="OVERHEIDop.publicationIssue">9391</meta:user-defined>
    <meta:user-defined meta:name="OVERHEIDop.PrbID/DC.identifier">prb-2024-9391</meta:user-defined>
    <meta:user-defined meta:name="OVERHEIDop.versieInformatie"/>
  </office:meta>
</office:document-meta>
</file>