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Pastoor Breugelstraat Bosschenhoof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Pastoor Breugelstraat 95 te Bosschenhoofd</text:p>
            <text:p text:style-name="common-al">23 januari 2024, 's-Hertogenbosch.</text:p>
            <text:p text:style-name="common-al">Gedeputeerde Staten van Noord-Brabant maken bekend dat zij van Impuls FX een melding hebben ontvangen op grond van het Vuurwerkbesluit. De melding betreft een vuurwerkevenement met het gebruik van consumentenvuurwerk en pyrotechnische effecten voor theatergebruik aan de Pastoor Breugelstraat 95 te  Bosschenhoofd ter gelegenheid van een evenement. De ontbranding van het vuurwerk vindt plaats op 26 en 27 april 2024 tussen 16.00 uur en 23.10 uur. De opbouw van het vuurwerk start dagelijks om 11.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2079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2079</meta:user-defined>
    <meta:user-defined meta:name="DCTERMS.abstract">Melding vuurwerkbesluit Pastoor Breugelstraat Bosschenhoofd</meta:user-defined>
    <dc:language>nl</dc:language>
    <meta:user-defined meta:name="OVERHEIDop.locatietype/OVERHEIDop.gebiedsmarkering">Punt</meta:user-defined>
    <meta:user-defined meta:name="OVERHEIDop.locatietype/OVERHEIDop.gebiedsmarkering">Punt</meta:user-defined>
    <meta:user-defined meta:name="DC.title">Melding Vuurwerkbesluit Pastoor Breugelstraat Bosschenhoofd</meta:user-defined>
    <meta:user-defined meta:name="DCTERMS.W3CDTF/DCTERMS.available">2024-01-23</meta:user-defined>
    <meta:user-defined meta:name="DCTERMS.W3CDTF/OVERHEIDop.jaargang">2024</meta:user-defined>
    <meta:user-defined meta:name="OVERHEIDop.publicationIssue">939</meta:user-defined>
    <meta:user-defined meta:name="OVERHEIDop.PrbID/DC.identifier">prb-2024-939</meta:user-defined>
    <meta:user-defined meta:name="OVERHEIDop.versieInformatie"/>
  </office:meta>
</office:document-meta>
</file>