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Budel, Maarheeze en Soerendonk - Z/223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51 woningen in Budel, Maarheeze en Soerendonk</text:p>
            <text:p text:style-name="common-al">Zaaknummer:  Z/223409</text:p>
            <text:p text:style-name="common-al">Activiteit: Flora- en fauna-activiteit</text:p>
            <text:p text:style-name="common-al">Datum ontvangen:  20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8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8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40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Com, Budel, Maarheeze en Soerendonk - Z/223409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85</meta:user-defined>
    <meta:user-defined meta:name="OVERHEIDop.PrbID/DC.identifier">prb-2024-9385</meta:user-defined>
    <meta:user-defined meta:name="OVERHEIDop.versieInformatie"/>
  </office:meta>
</office:document-meta>
</file>