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espolderwetering, Batelaan en Molenwetering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doden, vangen en verstoren van de rugstreeppad en de platte schijfhoren, het opzettelijk vernielen en rapen van eieren van de platte schijfhoren en het anders dan voor verkoop, onder zich hebben en vervoeren van rugstreeppad en de platte schijfhoren i.v.m. het verbreden van watergangen, het verruimen van bruggen, het vervangen van stuwen, het verwijderen van gronddammen en het aanleggen van flauwe oevertaluds voor de realisatie van natuurvriendelijke oevers. De aanvraag betreft werkzaamheden aan drie geclusterde locaties in <text:span text:style-name="nadrukvet">Hondsdijkse- en Lagenwaardsepolder, namelijk de Doespolderwetering, Batelaan en Molenwetering te Koudekerk aan den Rijn</text:span>.</text:p>
            <text:p text:style-name="common-al">
            <text:span text:style-name="nadrukvet">Bezwaar</text:span>
          </text:p>
            <text:p text:style-name="common-al">De beschikking is op 24 juni 2024 verzonden. Een belanghebbende kan tot en met 5 augustus 2024 een bezwaarschrift indienen bij Gedeputeerde Staten van Zuid-Holland, t.a.v. het Awb secretariaat, Postbus 90602, 2509 LP Den Haag, onder vermelding van het zaaknummer <text:span text:style-name="nadrukvet">010930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oespolderwetering, Batelaan en Molenwetering te Koudekerk aan den Rijn</meta:user-defined>
    <meta:user-defined meta:name="DCTERMS.W3CDTF/DCTERMS.available">2024-06-26</meta:user-defined>
    <meta:user-defined meta:name="DCTERMS.W3CDTF/OVERHEIDop.jaargang">2024</meta:user-defined>
    <meta:user-defined meta:name="OVERHEIDop.publicationIssue">9380</meta:user-defined>
    <meta:user-defined meta:name="OVERHEIDop.PrbID/DC.identifier">prb-2024-9380</meta:user-defined>
    <meta:user-defined meta:name="OVERHEIDop.versieInformatie"/>
  </office:meta>
</office:document-meta>
</file>