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nkerweg 16, Amsterdam - Bnext.nl Amsterdam B.V. - het voorsorteren van huishoudelijk afval met een shred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oorsorteren van huishoudelijk afval met een shredder. Ontvangstdatum aanvraag: 29-12-2023 Aanvrager: Bnext.nl Amsterdam B.V. Zaaknummer: 1251595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5925</meta:user-defined>
    <meta:user-defined meta:name="DCTERMS.abstract">Bekendmaking van Provincie Noord-Holland</meta:user-defined>
    <dc:language>nl</dc:language>
    <meta:user-defined meta:name="OVERHEIDop.locatietype/OVERHEIDop.gebiedsmarkering">Punt</meta:user-defined>
    <meta:user-defined meta:name="DC.title">Aanvraag vergunning - Ankerweg 16, Amsterdam - Bnext.nl Amsterdam B.V. - het voorsorteren van huishoudelijk afval met een shredder</meta:user-defined>
    <meta:user-defined meta:name="DCTERMS.W3CDTF/DCTERMS.available">2024-01-23</meta:user-defined>
    <meta:user-defined meta:name="DCTERMS.W3CDTF/OVERHEIDop.jaargang">2024</meta:user-defined>
    <meta:user-defined meta:name="OVERHEIDop.publicationIssue">938</meta:user-defined>
    <meta:user-defined meta:name="OVERHEIDop.PrbID/DC.identifier">prb-2024-938</meta:user-defined>
    <meta:user-defined meta:name="OVERHEIDop.versieInformatie"/>
  </office:meta>
</office:document-meta>
</file>