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 Camp, Reiakker 2 Deursen-Dennenburg - Z/225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Reiakker 2, 5352 KB te Deursen-Dennenburg</text:p>
            <text:p text:style-name="common-al">Zaaknummer:  Z/225681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7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68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 Camp, Reiakker 2 Deursen-Dennenburg - Z/225681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78</meta:user-defined>
    <meta:user-defined meta:name="OVERHEIDop.PrbID/DC.identifier">prb-2024-9378</meta:user-defined>
    <meta:user-defined meta:name="OVERHEIDop.versieInformatie"/>
  </office:meta>
</office:document-meta>
</file>