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erhoeven-Mandemakers, Kerkhovensestraat 60 Oisterwijk - Z/225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erkhovensestraat 60, 5061 PJ te Oisterwijk </text:p>
            <text:p text:style-name="common-al">Zaaknummer:  Z/225682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68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erhoeven-Mandemakers, Kerkhovensestraat 60 Oisterwijk - Z/225682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77</meta:user-defined>
    <meta:user-defined meta:name="OVERHEIDop.PrbID/DC.identifier">prb-2024-9377</meta:user-defined>
    <meta:user-defined meta:name="OVERHEIDop.versieInformatie"/>
  </office:meta>
</office:document-meta>
</file>