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adarweg 50, Amsterdam - Intrekken van 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de verleende vergunning met kenmerk 1817334</text:p>
            <text:p text:style-name="common-al">Aanvrager: Vaanster Duurzame warmte en koude</text:p>
            <text:p text:style-name="common-al">Zaaknummer: 12893288</text:p>
            <text:p text:style-name="common-al">DSO nummer: -</text:p>
            <text:p text:style-name="common-al">Ontvangstdatum aanvraag: 18-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7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7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7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246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Radarweg 50, Amsterdam - Intrekken van de verleende omgevingsvergunning</meta:user-defined>
    <meta:user-defined meta:name="DCTERMS.W3CDTF/DCTERMS.available">2024-06-26</meta:user-defined>
    <meta:user-defined meta:name="DCTERMS.W3CDTF/OVERHEIDop.jaargang">2024</meta:user-defined>
    <meta:user-defined meta:name="OVERHEIDop.publicationIssue">9376</meta:user-defined>
    <meta:user-defined meta:name="OVERHEIDop.PrbID/DC.identifier">prb-2024-9376</meta:user-defined>
    <meta:user-defined meta:name="OVERHEIDop.versieInformatie"/>
  </office:meta>
</office:document-meta>
</file>