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Wbb) beschikking saneringsverslag - Fort Pinsenweg 5, 4661RW Hals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kennisgeving Wet bodembescherming (Wbb) beschikking saneringsverslag voor de locatie Fort Pinsenweg 5, 4661RW Halsteren, NB074802756.</text:p>
            <text:p text:style-name="common-al">24 juni 2024, Tilburg.</text:p>
            <text:p text:style-name="common-al">De Omgevingsdienst Midden- en West-Brabant heeft op 18 december 2023 van Tritium Advies B.V. uit Nuenen, namens Ten Brinke Groupeen saneringsverslag ontvangen voor de uitgevoerde bodemsanering op de locatie Fort Pinsenweg 5 te Halsteren, NB074802756.</text:p>
            <text:p text:style-name="common-al">Gedeputeerde Staten van Noord-Brabant heeft de Omgevingsdienst Midden- en West-Brabant gemandateerd voor het afhandelen van deze procedure.</text:p>
            <text:p text:style-name="common-al">In de beschikking besluit Gedeputeerde Staten het volgende:</text:p>
            <text:p text:style-name="common-al">- ingestemd wordt met de uitgevoerde sanering<text:span text:style-name="nadrukcur">.</text:span></text:p>
            <text:p text:style-name="common-al">De beschikking en bijbehorende stukken liggen vanaf 26 juni 2024 gedurende zes weken ter inzage bij de Omgevingsdienst Midden- en West-Brabant en bij de gemeente Bergen op Zoom.</text:p>
            <text:p text:style-name="common-al">Binnen zes weken na de dag waarop de beschikking bekend is gemaakt kunnen belanghebbenden tegen deze beschikking een bezwaarschrift indienen bij:</text:p>
            <text:p text:style-name="common-al">Het college van Gedeputeerde Staten van Noord-Brabant, het secretariaat van de hoor- en adviescommissie, Postbus 90151, 5200 MC 's-Hertogenbosch.</text:p>
            <text:p text:style-name="common-al">Wij verzoeken u om op de linkerbovenhoek van de envelop het woord 'bezwaarschrift' te vermelden. Het secretariaat van de hoor- en adviescommissie is bereikbaar op telefoonnummer (073) 680 83 04, faxnummer (073) 680 76 80 en digitaal via e-mailadres bezwaar@brabant.nl.</text:p>
            <text:p text:style-name="common-al">Het bezwaarschrift moet zijn ondertekend en moet tenminste bevatten:</text:p>
            <text:p text:style-name="common-al">- naam en adres van de indiener;</text:p>
            <text:p text:style-name="common-al">- de dagtekening;</text:p>
            <text:p text:style-name="common-al">- de gronden van het bezwaar.</text:p>
            <text:p text:style-name="common-al">Dit besluit treedt in werking ook al wordt een bezwaarschrift ingediend. Het is daarom mogelijk om gelijktijdig met of na het indienen van een bezwaarschrift een zogenaamde 'voorlopige voorziening' te vragen.</text:p>
            <text:p text:style-name="common-al">Deze kunt u richten aan: Voorzieningenrechter van de Afdeling bestuursrechtspraak van de Raad van State, Postbus 20019, 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Aan deze procedure is het kenmerk Z2023-00005398 gekoppeld. U dient bij correspondentie dit kenmerk te vermelden in de onderwerpregel. U dient bij correspondentie dit kenmerk te vermelden. Indien u gebruik maakt van e-mail, dan verzoeken we u het kenmerk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373</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373</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373</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5398</meta:user-defined>
    <meta:user-defined meta:name="DCTERMS.abstract">Betreft: besluit op locatie Fort Pinsenweg 5, 4661RW Halsteren</meta:user-defined>
    <dc:language>nl</dc:language>
    <meta:user-defined meta:name="OVERHEIDop.locatietype/OVERHEIDop.gebiedsmarkering">Punt</meta:user-defined>
    <meta:user-defined meta:name="OVERHEIDop.locatietype/OVERHEIDop.gebiedsmarkering">Punt</meta:user-defined>
    <meta:user-defined meta:name="DC.title">Wet bodembescherming (Wbb) beschikking saneringsverslag - Fort Pinsenweg 5, 4661RW Halsteren</meta:user-defined>
    <meta:user-defined meta:name="OVERHEIDop.datumEindeReactietermijn">2024-08-07</meta:user-defined>
    <meta:user-defined meta:name="OVERHEIDop.terinzageleggingBG">https://jeleefomgeving.nl/inzien/852256450/1f4a138e-321b-11ef-a33d-00505601200c</meta:user-defined>
    <meta:user-defined meta:name="DCTERMS.W3CDTF/DCTERMS.available">2024-06-26</meta:user-defined>
    <meta:user-defined meta:name="DCTERMS.W3CDTF/OVERHEIDop.jaargang">2024</meta:user-defined>
    <meta:user-defined meta:name="OVERHEIDop.publicationIssue">9373</meta:user-defined>
    <meta:user-defined meta:name="OVERHEIDop.PrbID/DC.identifier">prb-2024-9373</meta:user-defined>
    <meta:user-defined meta:name="OVERHEIDop.versieInformatie"/>
  </office:meta>
</office:document-meta>
</file>