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SDE01-G-3816, SDE01-D-1944 en SDE01-F-2164 in Smi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1 juni 2024 hebben wij een aanvraag ontvangen voor het beheren van roeken op de locatie SDE01-G-3816, SDE01-D-1944 en SDE01-F-2164 in Smil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el SDE01-G-3816, SDE01-D-1944 en SDE01-F-2164 in Smil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72</meta:user-defined>
    <meta:user-defined meta:name="OVERHEIDop.PrbID/DC.identifier">prb-2024-9372</meta:user-defined>
    <meta:user-defined meta:name="OVERHEIDop.versieInformatie"/>
  </office:meta>
</office:document-meta>
</file>