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elektra, gas- en waterleiding N270 33.6 BAM i.o. Enexis, Deurneseweg 122, 5813 AB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Deurneseweg 122, 5813 AB Ysselstey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elektra, gas- en waterleiding N270 33.6 BAM i.o. Enexis</text:p>
            <text:p text:style-name="common-al">Aanvraagdatum: 17 juni 2024</text:p>
            <text:p text:style-name="common-al">Zaaknummer: Z2024-0000104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7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7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7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41</meta:user-defined>
    <dc:language>nl</dc:language>
    <meta:user-defined meta:name="OVERHEIDop.locatietype/OVERHEIDop.gebiedsmarkering">Vlak</meta:user-defined>
    <meta:user-defined meta:name="DC.title">Aanvraag Omgevingsvergunning veranderen elektra, gas- en waterleiding N270 33.6 BAM i.o. Enexis, Deurneseweg 122, 5813 AB Ysselsteyn</meta:user-defined>
    <meta:user-defined meta:name="DCTERMS.W3CDTF/DCTERMS.available">2024-06-26</meta:user-defined>
    <meta:user-defined meta:name="DCTERMS.W3CDTF/OVERHEIDop.jaargang">2024</meta:user-defined>
    <meta:user-defined meta:name="OVERHEIDop.publicationIssue">9371</meta:user-defined>
    <meta:user-defined meta:name="OVERHEIDop.PrbID/DC.identifier">prb-2024-9371</meta:user-defined>
    <meta:user-defined meta:name="OVERHEIDop.versieInformatie"/>
  </office:meta>
</office:document-meta>
</file>