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ijtak van de IJsspoorweg vanuit de knikbocht perceel AC424 en AC976 in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juni 2024 hebben wij een aanvraag ontvangen voor het beheren van roeken, kraaien en kauwen op de zijtak van IJsspoorweg vanuit de knikbocht perceel AC424 en AC976 in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ijtak van de IJsspoorweg vanuit de knikbocht perceel AC424 en AC976 in Emm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67</meta:user-defined>
    <meta:user-defined meta:name="OVERHEIDop.PrbID/DC.identifier">prb-2024-9367</meta:user-defined>
    <meta:user-defined meta:name="OVERHEIDop.versieInformatie"/>
  </office:meta>
</office:document-meta>
</file>