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perceel BGR01-R-1424 in Borg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juni 2024 hebben wij een aanvraag ontvangen voor het beheren van roeken en kraaien op de locatie BGR01-R-1424 in Borger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36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6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perceel BGR01-R-1424 in Borger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66</meta:user-defined>
    <meta:user-defined meta:name="OVERHEIDop.PrbID/DC.identifier">prb-2024-9366</meta:user-defined>
    <meta:user-defined meta:name="OVERHEIDop.versieInformatie"/>
  </office:meta>
</office:document-meta>
</file>