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PA Holding B.V., Tilburgseweg 27 Sprang-Capelle - Z/225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Tilburgseweg 27, 5161 ME te Sprang-Capelle </text:p>
            <text:p text:style-name="common-al">Zaaknummer:  Z/225646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6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646</meta:user-defined>
    <dc:language>nl</dc:language>
    <meta:user-defined meta:name="OVERHEIDop.locatietype/OVERHEIDop.gebiedsmarkering">Adres</meta:user-defined>
    <meta:user-defined meta:name="DC.title">Provincie Noord-Brabant – Omgevingsvergunning aangevraagd – LEPA Holding B.V., Tilburgseweg 27 Sprang-Capelle - Z/225646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65</meta:user-defined>
    <meta:user-defined meta:name="OVERHEIDop.PrbID/DC.identifier">prb-2024-9365</meta:user-defined>
    <meta:user-defined meta:name="OVERHEIDop.versieInformatie"/>
  </office:meta>
</office:document-meta>
</file>