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wijzigen ontheffingduur verleende ontheffing locatie Zwartendijk 8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ontvingen wij een aanvraag voor het wijzigen van de ontheffingsduur van een ontheffing van 18 augustus 2021, locatie Zwartendijk 8 te Kampen. Gedeputeerde Staten hebben besloten dat verleende ontheffing soortenbescherming wordt gewijzigd. Het besluit en de bijbehorende stukken zijn in te zien op <text:a xlink:href="https://jeleefomgeving.nl/inzien/001900328/f60ad3e4-320e-11ef-a33d-00505601200c" xlink:type="simple">jeleefomgeving.nl/inzien/001900328/f60ad3e4-320e-11ef-a33d-00505601200c </text:a>.</text:p>
            <text:p text:style-name="common-al">De aanvraag, het besluit en de bijbehorende stukken liggen vanaf 27 juni 2024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5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675</meta:user-defined>
    <meta:user-defined meta:name="DCTERMS.abstract">Betreft: Besluit op aanvraag op locatie Zwartendijk 8, 8265PD Kampen</meta:user-defined>
    <dc:language>nl</dc:language>
    <meta:user-defined meta:name="OVERHEIDop.locatietype/OVERHEIDop.gebiedsmarkering">Vlak</meta:user-defined>
    <meta:user-defined meta:name="DC.title">Kennisgeving besluit op een verzoek wijzigen ontheffingduur verleende ontheffing locatie Zwartendijk 8 te Kampen</meta:user-defined>
    <meta:user-defined meta:name="OVERHEIDop.datumEindeReactietermijn">2024-08-05</meta:user-defined>
    <meta:user-defined meta:name="OVERHEIDop.terinzageleggingBG">https://jeleefomgeving.nl/inzien/001900328/f60ad3e4-320e-11ef-a33d-00505601200c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59</meta:user-defined>
    <meta:user-defined meta:name="OVERHEIDop.PrbID/DC.identifier">prb-2024-9359</meta:user-defined>
    <meta:user-defined meta:name="OVERHEIDop.versieInformatie"/>
  </office:meta>
</office:document-meta>
</file>