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anderen en het nadien in werking houden van de gehele inrichting op de locatie Uilenvlietsehaven 1 te Heerjansdam zaaknummer Z-23-422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is van plan om een vergunning te verlenen. De vergunning is aangevraagd voor het veranderen en het nadien in werking houden van de gehele inrichting op de locatie Uilenvlietsehaven1 te Heerjansda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7 augustus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provincie bekijkt alle reacties bij het nemen van een definitief besluit. </text:p>
            <text:p text:style-name="common-al"/>
            <text:p text:style-name="last-al">Bezoek voor de openingstijden en het adres van het gemeentehuis de website <text:a xlink:href="https://www.zuid-holland.nl" xlink:type="simple">www.zuid-holland.nl</text:a> van de provinci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anderen en het nadien in werking houden van de gehele inrichting op de locatie Uilenvlietsehaven 1 te Heerjansdam zaaknummer Z-23-422952</meta:user-defined>
    <meta:user-defined meta:name="DCTERMS.W3CDTF/DCTERMS.available">2024-06-26</meta:user-defined>
    <meta:user-defined meta:name="DCTERMS.W3CDTF/OVERHEIDop.jaargang">2024</meta:user-defined>
    <meta:user-defined meta:name="OVERHEIDop.publicationIssue">9356</meta:user-defined>
    <meta:user-defined meta:name="OVERHEIDop.PrbID/DC.identifier">prb-2024-9356</meta:user-defined>
    <meta:user-defined meta:name="OVERHEIDop.versieInformatie"/>
  </office:meta>
</office:document-meta>
</file>