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het nadien in werking houden van de gehele inrichting op de locatie Uilenvlietsehaven 1 te Heerjansdam zaaknummer Z-23-4229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anderen en het nadien in werking houden van de gehele inrichting op de locatie 
Uilenvlietsehaven1 te Heerjans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8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en het nadien in werking houden van de gehele inrichting op de locatie Uilenvlietsehaven 1 te Heerjansdam zaaknummer Z-23-422952</meta:user-defined>
    <meta:user-defined meta:name="DCTERMS.W3CDTF/DCTERMS.available">2024-06-26</meta:user-defined>
    <meta:user-defined meta:name="DCTERMS.W3CDTF/OVERHEIDop.jaargang">2024</meta:user-defined>
    <meta:user-defined meta:name="OVERHEIDop.publicationIssue">9355</meta:user-defined>
    <meta:user-defined meta:name="OVERHEIDop.PrbID/DC.identifier">prb-2024-9355</meta:user-defined>
    <meta:user-defined meta:name="OVERHEIDop.versieInformatie"/>
  </office:meta>
</office:document-meta>
</file>