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uijten V.O.F., Haarweg 2 Hooge Mierde - Z/225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aarweg 2, 5095 ED te Hooge Mierde </text:p>
            <text:p text:style-name="common-al">Zaaknummer:  Z/225637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637</meta:user-defined>
    <dc:language>nl</dc:language>
    <meta:user-defined meta:name="OVERHEIDop.locatietype/OVERHEIDop.gebiedsmarkering">Adres</meta:user-defined>
    <meta:user-defined meta:name="DC.title">Provincie Noord-Brabant – Omgevingsvergunning aangevraagd – Luijten V.O.F., Haarweg 2 Hooge Mierde - Z/225637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50</meta:user-defined>
    <meta:user-defined meta:name="OVERHEIDop.PrbID/DC.identifier">prb-2024-9350</meta:user-defined>
    <meta:user-defined meta:name="OVERHEIDop.versieInformatie"/>
  </office:meta>
</office:document-meta>
</file>