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ijzigen Ontgrondingsvergunning locatie Rutbekerveldweg 295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ontvingen wij van de vergunninghouder een aanvraag om de geldigheidsduur van haar ontgrondingsvergunning van 3 september 2014 (kenmerk 2014/0244482) voor zandwinning Rutbekerveld te verlengen. De aanvraag is bij ons geregistreerd onder het zaaknummer Z2023-00001729. Gedeputeerde Staten hebben besloten dat de vergunning wordt toegekend. Het besluit en de bijbehorende stukken zijn in te zien op <text:a xlink:href="https://jeleefomgeving.nl/inzien/001900328/499348b2-3202-11ef-a33d-00505601200c" xlink:type="simple">jeleefomgeving.nl/inzien/001900328/499348b2-3202-11ef-a33d-00505601200c</text:a>.</text:p>
            <text:p text:style-name="common-al">De aanvraag, het besluit en de bijbehorende stukken liggen vanaf 27 juni 2024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eindigt op 7 augustus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4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4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4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29</meta:user-defined>
    <meta:user-defined meta:name="DCTERMS.abstract">Betreft: Besluit op aanvraag op locatie Rutbekerveldweg 295, Ensch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wijzigen Ontgrondingsvergunning locatie Rutbekerveldweg 295 te Enschede</meta:user-defined>
    <meta:user-defined meta:name="OVERHEIDop.datumEindeReactietermijn">2024-08-07</meta:user-defined>
    <meta:user-defined meta:name="OVERHEIDop.terinzageleggingBG">https://jeleefomgeving.nl/inzien/001900328/499348b2-3202-11ef-a33d-00505601200c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49</meta:user-defined>
    <meta:user-defined meta:name="OVERHEIDop.PrbID/DC.identifier">prb-2024-9349</meta:user-defined>
    <meta:user-defined meta:name="OVERHEIDop.versieInformatie"/>
  </office:meta>
</office:document-meta>
</file>