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culoseweg 39 te Haarlo</text:p>
            <text:p text:style-name="common-al">Aanvraag vergunning voor ontheffing Flora -en Fauna aan de Borculoseweg 39 te Haarlo.</text:p>
            <text:p text:style-name="common-al">Provincie Gelderland heeft op 22-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06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OVERHEIDop.datumEindeReactietermijn">2024-08-07</meta:user-defined>
    <meta:user-defined meta:name="OVERHEIDop.TilID/OVERHEIDop.terinzageleggingOP">til-2024-19449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46</meta:user-defined>
    <meta:user-defined meta:name="OVERHEIDop.PrbID/DC.identifier">prb-2024-9346</meta:user-defined>
    <meta:user-defined meta:name="OVERHEIDop.versieInformatie"/>
  </office:meta>
</office:document-meta>
</file>