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aanvragen vergunningen, ontheffingen, toestemming ter uitvoering onderhoudscontract OPC</text:p>
      <text:section text:name="regeling_id1-3-2" text:style-name="regeling">
        <text:section text:name="aanhef_id1-3-2-1" text:style-name="aanhef">
          <text:section text:name="preambule_id1-3-2-1-1" text:style-name="preambule">
            <text:p text:style-name="al">Gedeputeerde Staten van Noord-Brabant, </text:p>
            <text:p text:style-name="al"/>
            <text:p text:style-name="al">Gelet op Afdeling 10.1.1 van de Algemene wet bestuursrecht; </text:p>
            <text:p text:style-name="al"/>
            <text:p text:style-name="al">Gelet op artikel 59a Provinciewet; </text:p>
            <text:p text:style-name="al"/>
            <text:p text:style-name="al">Overwegende dat Gedeputeerde Staten op grond van artikel 15, eerste lid, van de Wegenwet verantwoordelijk zijn voor het onderhoud van de openbare provinciale wegen;</text:p>
            <text:p text:style-name="al"/>
            <text:p text:style-name="al">Overwegende dat Gedeputeerde Staten voor de uitvoering van het onderhoud aan openbare provinciale wegen een onderhoudscontract hebben gesloten met Combinatie Eschdoorn V.O.F.;</text:p>
            <text:p text:style-name="al"/>
            <text:p text:style-name="al">Overwegende dat om redenen van doelmatigheid Gedeputeerde Staten het wenselijk achten om aan de directeur van Combinatie Eschdoorn V.O.F. mandaat, volmacht en machtiging te verlenen voor het opstellen, indienen en afwikkelen van aanvragen voor vergunningen en ontheffingen die nodig zijn voor het uitvoeren van voornoemd onderhoudscontract;</text:p>
            <text:p text:style-name="al"/>
            <text:p text:style-name="al">Gezien de schriftelijke instemming van 24 mei 2024, documentnummer 5930139, bedoeld in artikel 10:4, eerste lid, van de Algemene wet bestuursrecht van de hiervoor bedoelde functionaris en de functionaris aan wie ondermandaat is verlee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register: openbaar register als bedoeld in de Regeling mandaat Gedeputeerde Staten van Noord-Brabant 2018;</text:p>
              </text:list-item>
              <text:list-item text:style-override="id1-3-2-2-1-3-2">
                <text:number>b.</text:number>
                <text:p text:style-name="al">directeur: directeur van Combinatie Eschdoorn V.O.F.; </text:p>
              </text:list-item>
              <text:list-item text:style-override="id1-3-2-2-1-3-3">
                <text:number>c.</text:number>
                <text:p text:style-name="al">OPC: onderhoudscontract op basis waarvan Combinatie Eschdoorn V.O.F. het onderhoud aan provinciale wegen uitvoert;</text:p>
              </text:list-item>
              <text:list-item text:style-override="id1-3-2-2-1-3-4">
                <text:number>d.</text:number>
                <text:p text:style-name="al">projectleider: projectleider als bedoeld in artikel 1 van de Regeling ambtelijke organisatie Noord-Brabant 2018 die ingevolge het instellingsbesluit van zijn project verantwoordelijk is voor het onderhoud van de provinciale wegen. </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voor het namens hen opstellen, indienen en afwikkelen van aanvragen voor vergunningen, ontheffingen en toestemmingen die nodig zijn voor het uitvoeren van het OPC.</text:p>
              </text:list-item>
              <text:list-item text:style-override="id1-3-2-2-2-3">
                <text:number>2.</text:number>
                <text:p text:style-name="al">Onder het mandaat, bedoeld in het eerste lid, wordt tevens verstaan volmacht en machtiging tot het uitoefenen van de daarmee verbonden procedurele en uitvoeringsbevoegdheden.</text:p>
              </text:list-item>
              <text:list-item text:style-override="id1-3-2-2-2-4">
                <text:number>3.</text:number>
                <text:p text:style-name="al">Het mandaat, bedoeld in het eerste lid, ziet tevens op de bevoegdheid tot het ondertekenen van namens Gedeputeerde Staten in te dienen aanvragen.</text:p>
              </text:list-item>
              <text:list-item text:style-override="id1-3-2-2-2-5">
                <text:number>4.</text:number>
                <text:p text:style-name="al">Het mandaat, bedoeld in het eerste lid, heeft geen betrekking op het instellen van rechtsmiddelen tegen besluiten op de namens Gedeputeerde Staten ingediende aanvragen.</text:p>
              </text:list-item>
              <text:list-item text:style-override="id1-3-2-2-2-6">
                <text:number>5.</text:number>
                <text:p text:style-name="al">De directeur is bevoegd ten aanzien van de in dit artikel aan hem verleende bevoegdheden schriftelijk ondermandaat te verlenen aan onder hem ressorterende leidinggevende functionarissen in dienst van Combinatie Eschdoorn V.O.F.</text:p>
              </text:list-item>
              <text:list-item text:style-override="id1-3-2-2-2-7">
                <text:number>6.</text:number>
                <text:p text:style-name="al">De directeur informeert Gedeputeerde Staten indien gebruik gemaakt is van de bevoegdheid, bedoeld in het vijfde lid, en duidt daarbij de onder hem ressorterende leidinggevende functionarissen aan wie ondermandaat is verleend.</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ondertekening van aanvragen voor vergunningen, ontheffingen en toestemmingen als bedoeld in artikel 2, eerste lid, luidt:</text:p>
                <text:p text:style-name="al">
              <text:span text:style-name="nadrukcur">‘Gedeputeerde Staten van Noord-Brabant,</text:span>
            </text:p>
                <text:p text:style-name="al">
              <text:span text:style-name="nadrukcur">namens deze,</text:span>
            </text:p>
                <text:p text:style-name="al">
              <text:span text:style-name="nadrukcur">[naam], [functie].’</text:span>
            </text:p>
                <text:p text:style-name="al">gevolgd door de handtekening van de directeur. </text:p>
              </text:list-item>
              <text:list-item text:style-override="id1-3-2-2-3-3">
                <text:number>2.</text:number>
                <text:p text:style-name="al">Indien ondermandaat is verleend, als bedoeld in artikel 2, zesde lid, luidt de ondertekening: </text:p>
                <text:p text:style-name="al">
              <text:span text:style-name="nadrukcur">‘Gedeputeerde Staten van Noord-Brabant, </text:span>
            </text:p>
                <text:p text:style-name="al">
              <text:span text:style-name="nadrukcur">namens deze,</text:span>
            </text:p>
                <text:p text:style-name="al">
              <text:span text:style-name="nadrukcur">[naam], [functie].’</text:span>
            </text:p>
                <text:p text:style-name="al">gevolgd door de handtekening van de functionaris aan wie ondermandaat is verleend.</text:p>
              </text:list-item>
            </text:list>
          </text:section>
          <text:section text:name="artikel_id1-3-2-2-4" text:style-name="artikel">
            <text:p text:style-name="artikel_kop_titel"><text:span text:style-name="artikel_kop_label">Artikel</text:span> <text:span text:style-name="artikel_kop_nr">4</text:span> Afschrift</text:p>
            <text:p text:style-name="al">De directeur zendt afschriften van de namens Gedeputeerde Staten ingediende aanvragen en de daarop genomen besluiten per omgaande toe aan Gedeputeerde Staten van Noord-Brabant.</text:p>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Indien een aanvraag betrekking heeft op het kappen van bomen die eigendom zijn van de provincie Noord-Brabant, wordt van het mandaat, bedoeld in artikel 2, eerste lid, uitsluitend gebruik gemaakt met instemming van de projectleider.</text:p>
              </text:list-item>
              <text:list-item text:style-override="id1-3-2-2-5-3">
                <text:number>2.</text:number>
                <text:p text:style-name="al">Het bepaalde in het eerste lid vindt geen toepassing indien het kappen van een boom aantoonbaar noodzakelijk is in verband met acute gevaarzetting voor het verkeer of de direct nabije omgeving van de provinciale weg.</text:p>
              </text:list-item>
              <text:list-item text:style-override="id1-3-2-2-5-4">
                <text:number>3.</text:number>
                <text:p text:style-name="al">Indien een situatie als bedoeld in het tweede lid, zich voordoet: </text:p>
                <text:list text:style-name="id1-3-2-2-5-4-3">
                  <text:list-item text:style-override="id1-3-2-2-5-4-3-1">
                    <text:number>a.</text:number>
                    <text:p text:style-name="al">Meldt de gemandateerde dit per ommegaande aan de projectleider, met een omschrijving van de acute gevaarzetting; en</text:p>
                  </text:list-item>
                  <text:list-item text:style-override="id1-3-2-2-5-4-3-2">
                    <text:number>b.</text:number>
                    <text:p text:style-name="al">Legt hij de situatie zo mogelijk vast. </text:p>
                  </text:list-item>
                </text:list>
              </text:list-item>
              <text:list-item text:style-override="id1-3-2-2-5-5">
                <text:number>4.</text:number>
                <text:p text:style-name="al">Onverminderd het bepaalde in het eerste tot en met het derde lid neemt de gemandateerde bij de uitoefening van de aan hem gemandateerde bevoegdheden algemene instructies en instructies per geval van Gedeputeerde Staten in acht, bedoeld in artikel 10:6, eerste lid, van de Algemene wet bestuursrecht.</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stuurt een afschrift van alle in mandaat te nemen of reeds genomen besluiten onverwijld per post naar Gedeputeerde Staten.</text:p>
              </text:list-item>
              <text:list-item text:style-override="id1-3-2-2-6-3">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6-4">
                <text:number>3.</text:number>
                <text:p text:style-name="al">Gedeputeerde Staten kunnen op grond van de kennisgeving, bedoeld in het eerste lid, of de melding, bedoeld in artikel 5, derde lid, ten aanzien van een voorgenomen besluit bepalen dat van het bij of krachtens dit besluit verleende mandaat geen gebruik mag worden gemaakt.</text:p>
              </text:list-item>
              <text:list-item text:style-override="id1-3-2-2-6-5">
                <text:number>4.</text:number>
                <text:p text:style-name="al">Gedeputeerde Staten voorzien de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brengt jaarlijks in februari schriftelijk verslag uit van de krachtens dit mandaatbesluit genomen besluiten in het voorafgaande jaar. </text:p>
              </text:list-item>
              <text:list-item text:style-override="id1-3-2-2-7-3">
                <text:number>2.</text:number>
                <text:p text:style-name="al">De directeur zendt het verslag, bedoeld in het eerste lid, toe aan Gedeputeerde Staten van Noord-Brabant. </text:p>
              </text:list-item>
              <text:list-item text:style-override="id1-3-2-2-7-4">
                <text:number>3.</text:number>
                <text:p text:style-name="al">Het verslag bevat in ieder geval:</text:p>
                <text:list text:style-name="id1-3-2-2-7-4-3">
                  <text:list-item text:style-override="id1-3-2-2-7-4-3-1">
                    <text:number>c.</text:number>
                    <text:p text:style-name="al">per provinciale weg het aantal aangevraagde vergunningen, ontheffingen en toestemmingen;</text:p>
                  </text:list-item>
                  <text:list-item text:style-override="id1-3-2-2-7-4-3-2">
                    <text:number>d.</text:number>
                    <text:p text:style-name="al">een omschrijving van de aard en reden van de aangevraagde vergunningen, ontheffingen en toestemmingen;</text:p>
                  </text:list-item>
                  <text:list-item text:style-override="id1-3-2-2-7-4-3-3">
                    <text:number>e.</text:number>
                    <text:p text:style-name="al">per provinciale weg een duiding van de besluiten die de bevoegde gezagen op de aanvragen hebben genomen;</text:p>
                  </text:list-item>
                  <text:list-item text:style-override="id1-3-2-2-7-4-3-4">
                    <text:number>f.</text:number>
                    <text:p text:style-name="al">per besluit op aanvraag een vermelding van het door de bevoegde gezagen geheven leges;</text:p>
                  </text:list-item>
                  <text:list-item text:style-override="id1-3-2-2-7-4-3-5">
                    <text:number>g.</text:number>
                    <text:p text:style-name="al">per weg of weggedeelte een overzicht van de vanwege acute gevaarzetting gekapte bomen, inclusief duiding van het aantal gekapte bomen en het bewijs, bedoeld in artikel 5, derde lid, onder b.</text:p>
                  </text:list-item>
                </text:list>
              </text:list-item>
              <text:list-item text:style-override="id1-3-2-2-7-5">
                <text:number>4.</text:number>
                <text:p text:style-name="al">Onverminderd het bepaalde in het voorgaande lid en het OPC verschaft de directeur desgevraagd alle informatie aan Gedeputeerde Staten ter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Intrekking</text:p>
            <text:p text:style-name="al">Het Mandaatbesluit Combinatie Eschdoorn V.O.F. inzake uitvoering OPC 0.2 van 18 september 2018 met kenmerk 4391249 wordt ingetrokk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 1. </text:number>
                <text:p text:style-name="al">Dit besluit wordt gevoegd in het mandaatregister.</text:p>
              </text:list-item>
              <text:list-item text:style-override="id1-3-2-2-9-3">
                <text:number> 2. </text:number>
                <text:p text:style-name="al">Dit besluit treedt in werking met ingang van de dag na de datum van uitgifte van het Provinciaal Blad waarin het wordt geplaatst. </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Combinatie Eschdoorn V.O.F. inzake uitvoering OPC.</text:p>
          </text:section>
        </text:section>
        <text:section text:name="regeling-sluiting_id1-3-2-3" text:style-name="regeling-sluiting">
          <text:section text:name="ondertekening_id1-3-2-3-1">
            <text:p><text:span text:style-name="functie">'s-Hertogenbosch, 17 jun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Openbare orde en veiligheid | Organisatie en beleid</meta:user-defined>
    <meta:user-defined meta:name="DC.source">afdeling 10.1.1 van de Algemene wet bestuursrecht]|[1.0:c:BWBR0005537&amp;afdeling=10.1.1&amp;g=2024-05-01</meta:user-defined>
    <meta:user-defined meta:name="DC.source">artikel 59a van de Provinciewet]|[1.0:c:BWBR0005645&amp;artikel=59a&amp;g=2024-01-01</meta:user-defined>
    <meta:user-defined meta:name="OVERHEIDop.referentienummer">C2336893/5931218</meta:user-defined>
    <meta:user-defined meta:name="DCTERMS.alternative">Mandaatbesluit Combinatie Eschdoorn V.O.F. inzake uitvoering OPC</meta:user-defined>
    <dc:language>nl</dc:language>
    <meta:user-defined meta:name="OVERHEIDop.locatietype/OVERHEIDop.gebiedsmarkering">Provincie</meta:user-defined>
    <meta:user-defined meta:name="DC.title">Mandaat aanvragen vergunningen, ontheffingen, toestemming ter uitvoering onderhoudscontract OPC</meta:user-defined>
    <meta:user-defined meta:name="DCTERMS.W3CDTF/DCTERMS.available">2024-06-26</meta:user-defined>
    <meta:user-defined meta:name="DCTERMS.W3CDTF/OVERHEIDop.jaargang">2024</meta:user-defined>
    <meta:user-defined meta:name="OVERHEIDop.publicationIssue">9345</meta:user-defined>
    <meta:user-defined meta:name="OVERHEIDop.PrbID/DC.identifier">prb-2024-9345</meta:user-defined>
    <meta:user-defined meta:name="OVERHEIDop.versieInformatie"/>
  </office:meta>
</office:document-meta>
</file>