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4-1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14-1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17 juni 2024 tot wijziging van de Bijdrageregeling interbestuurlijk programma Zuidoostelijke zandgronden Limburg Noord-Brabant in verband met het openstellen van een nieuw aanvraag tijdvak en wijziging van de in bijlage 2 opgenomen projectenlijst (Vierde wijziging Bijdrageregeling interbestuurlijk programma Zuidoostelijke zandgronden Limburg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interbestuurlijk programma Zuidoostelijke zandgronden Limburg Noord-Brabant te wijzigen in verband met het openstellen van een nieuw aanvraagtijdvak en wijziging van de in bijlage 2 opgenomen projectenlijs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Bijdrageregeling interbestuurlijk programma Zuidoostelijke zandgronden Limburg Noord-Brabant</text:span> </text:p>
            <text:p text:style-name="al">De Bijdrageregeling interbestuurlijk programma Zuidoostelijke zandgronden Limburg Noord-Brabant wordt als volgt gewijzigd:</text:p>
            <text:p text:style-name="al"/>
            <text:p text:style-name="al">A.</text:p>
            <text:p text:style-name="al">Artikel 2 komt te luiden:</text:p>
            <text:p text:style-name="al">
            <text:span text:style-name="nadrukvet">Artikel 2 Doelgroep</text:span>
          </text:p>
            <text:p text:style-name="al">Een bijdrage op grond van deze regeling kan worden aangevraagd door de gemeente ’s-Hertogenbosch.</text:p>
            <text:p text:style-name="al"/>
            <text:p text:style-name="al">B. </text:p>
            <text:p text:style-name="al">In artikel 6, onderdeel b, wordt “1 januari 2023” vervangen door “1 juli 2024”.</text:p>
            <text:p text:style-name="al"/>
            <text:p text:style-name="al">C.</text:p>
            <text:p text:style-name="al">Artikel 7, onder a, komt te luiden:</text:p>
            <text:list text:style-name="id1-3-2-2-1-14">
              <text:list-item text:style-override="id1-3-2-2-1-14-1">
                <text:number>a.</text:number>
                <text:p text:style-name="al">wordt ingediend:</text:p>
                <text:list text:style-name="id1-3-2-2-1-14-1-3">
                  <text:list-item text:style-override="id1-3-2-2-1-14-1-3-1">
                    <text:number>1°.</text:number>
                    <text:p text:style-name="al"> van 1 september 2020 tot en met 17 december 2020;</text:p>
                  </text:list-item>
                  <text:list-item text:style-override="id1-3-2-2-1-14-1-3-2">
                    <text:number>2°.</text:number>
                    <text:p text:style-name="al">van 8 oktober 2021 tot en met 20 december 2021;</text:p>
                  </text:list-item>
                  <text:list-item text:style-override="id1-3-2-2-1-14-1-3-3">
                    <text:number>3°.</text:number>
                    <text:p text:style-name="al"> van 30 mei 2023 tot en met 27 juni 2023;</text:p>
                  </text:list-item>
                  <text:list-item text:style-override="id1-3-2-2-1-14-1-3-4">
                    <text:number>4°.</text:number>
                    <text:p text:style-name="al">van 1 juli 2024 tot en met 18 augustus 2024; </text:p>
                  </text:list-item>
                </text:list>
              </text:list-item>
            </text:list>
            <text:p text:style-name="al">D. </text:p>
            <text:p text:style-name="al">Artikel 8 komt te luiden:</text:p>
            <text:p text:style-name="al">
            <text:span text:style-name="nadrukvet">Artikel 8 Bijdrageplafond</text:span>
          </text:p>
            <text:p text:style-name="al">Gedeputeerde Staten stellen het bijdrageplafond vast op:</text:p>
            <text:list text:style-name="id1-3-2-2-1-19">
              <text:list-item text:style-override="id1-3-2-2-1-19-1">
                <text:number>a.</text:number>
                <text:p text:style-name="al">€ 3.811.003 voor de periode, genoemd in artikel 7, onderdeel a, onder 1°;</text:p>
              </text:list-item>
              <text:list-item text:style-override="id1-3-2-2-1-19-2">
                <text:number>b.</text:number>
                <text:p text:style-name="al">€ 2.978.000 voor de periode, genoemd in artikel 7, onderdeel a, onder 2°;</text:p>
              </text:list-item>
              <text:list-item text:style-override="id1-3-2-2-1-19-3">
                <text:number>c.</text:number>
                <text:p text:style-name="al">€ 605.000 voor de periode, genoemd in artikel 7, onderdeel a, onder 3°;</text:p>
              </text:list-item>
              <text:list-item text:style-override="id1-3-2-2-1-19-4">
                <text:number>d.</text:number>
                <text:p text:style-name="al">€ 802.500 voor de periode, genoemd in artikel 7, onderdeel a, onder 4º. </text:p>
              </text:list-item>
            </text:list>
            <text:p text:style-name="al">E.</text:p>
            <text:p text:style-name="al">Bijlage 2 behorende bij de Bijdrageregeling interbestuurlijk programma Zuidoostelijke zandgronden Limburg Noord-Brabant, wordt vervangen door bijlage 1 bij deze regel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7 juni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E, van de Vierde wijziging Bijdrageregeling interbestuurlijk programma Zuidoostelijke zandgronden Limburg Noord-Brabant</text:p>
          <text:p text:style-name="al"/>
          <text:p text:style-name="al">
          <text:span text:style-name="nadrukvet">Bijlage 2 behorende bij de artikelen 9 en 10 van de Bijdrageregeling interbestuurlijk programma Zuidoostelijke zandgronden Limburg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proje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vragers bijdra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Impulsregeling NOVEX De Peel</text:p>
                </table:table-cell>
                <table:table-cell table:style-name="cell_frame_all" table:number-rows-spanned="1" table:number-columns-spanned="1">
                  <text:p text:style-name="table_al">Gemeente ’s-Hertogenbosch</text:p>
                </table:table-cell>
                <table:table-cell table:style-name="cell_frame_all" table:number-rows-spanned="1" table:number-columns-spanned="1">
                  <text:p text:style-name="table_al">€802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802.5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 behorende bij de Vierde wijziging Bijdrageregeling interbestuurlijk programma Zuidoostelijke zandgronden Limburg Noord-Brabant </text:p>
          <text:p text:style-name="al">
          <text:span text:style-name="nadrukvet">I. Algemeen</text:span>
        </text:p>
          <text:p text:style-name="al">Met deze Vierde wijziging Bijdrageregeling interbestuurlijk programma Zuidoostelijke zandgronden Limburg Noord-Brabant wordt €802.500 beschikbaar gesteld voor een project gelegen binnen de Zuidoostelijke zandgronden.</text:p>
          <text:p text:style-name="al"/>
          <text:p text:style-name="al">
          <text:span text:style-name="nadrukvet">II. Artikelsgewijs</text:span>
        </text:p>
          <text:p text:style-name="al"/>
          <text:p text:style-name="al">
          <text:span text:style-name="nadrukvet">Onder A (artikel 2 Doelgroep)</text:span>
        </text:p>
          <text:p text:style-name="al">De lijst met begunstigden is aangepast aan de nieuwe projecten.</text:p>
          <text:p text:style-name="al"/>
          <text:p text:style-name="al">
          <text:span text:style-name="nadrukvet">Onder B (artikel 6 Kosten die niet in aanmerking komen voor een bijdrage)</text:span>
        </text:p>
          <text:p text:style-name="al">De kosten die niet voor een bijdrage in aanmerking komen zijn gewijzigd. Aanloopkosten vanaf 1 juli 2024 komen voor vergoeding in aanmerking.</text:p>
          <text:p text:style-name="al"/>
          <text:p text:style-name="al">
          <text:span text:style-name="nadrukvet">Onder C (artikel 7 Vereisten aanvraag bijdrage)</text:span>
        </text:p>
          <text:p text:style-name="al">De nieuwe openstellingsperiode is toegevoegd.</text:p>
          <text:p text:style-name="al"/>
          <text:p text:style-name="al">
          <text:span text:style-name="nadrukvet">Onder D (artikel 8 Bijdrageplafond)</text:span>
        </text:p>
          <text:p text:style-name="al">Het bijdrageplafond behorende bij de nieuwe openstellingsperiode is toegevoegd.</text:p>
          <text:p text:style-name="al"/>
          <text:p text:style-name="al">
          <text:span text:style-name="nadrukvet">Onder E (bijlage 2 behorende bij de artikelen 9 en 10 van de Bijdrageregeling interbestuurlijk programma Zuidoostelijke zandgronden Limburg Noord-Brabant)</text:span>
        </text:p>
          <text:p text:style-name="al"/>
          <text:p text:style-name="al">Bijlage 2 is vervangen door een nieuwe lijst met projecten in deze vierde openstelling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DC.source">Algemene bijdrageverordening Noord-Brabant]|[https://decentrale.regelgeving.overheid.nl/cvdr/xhtmloutput/Historie/Noord-Brabant/637121/CVDR637121_1.html</meta:user-defined>
    <meta:user-defined meta:name="OVERHEIDop.referentienummer">C2314697/5254459</meta:user-defined>
    <meta:user-defined meta:name="DCTERMS.alternative">Bijdrageregeling interbestuurlijk programma Zuidoostelijke zandgronden Limburg Noord-Brabant</meta:user-defined>
    <dc:language>nl</dc:language>
    <meta:user-defined meta:name="OVERHEIDop.locatietype/OVERHEIDop.gebiedsmarkering">Provincie</meta:user-defined>
    <meta:user-defined meta:name="DC.title">Bijdrageregeling interbestuurlijk programma Zuidoostelijke zandgronden Limburg Noord-Brabant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43</meta:user-defined>
    <meta:user-defined meta:name="OVERHEIDop.betreftRegeling">CVDR642480_5</meta:user-defined>
    <meta:user-defined meta:name="OVERHEIDop.PrbID/DC.identifier">prb-2024-9343</meta:user-defined>
    <meta:user-defined meta:name="xs:date/OVERHEIDop.startdatum">2024-06-27</meta:user-defined>
    <meta:user-defined meta:name="OVERHEIDop.versieInformatie"/>
  </office:meta>
</office:document-meta>
</file>