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afelbergweg 35C, Amsterdam - bouwen in afwijking van Omgevingsvergunning met zaaknummer 1158296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Omgevingsvergunning met zaaknummer 11582965 (nieuwbouwproject AMC Kavel F).</text:p>
            <text:p text:style-name="common-al">Aanvrager: AMC Kavel F Cooperative U.A.</text:p>
            <text:p text:style-name="common-al">Zaaknummer: 12720424</text:p>
            <text:p text:style-name="common-al">DSO nummer: -</text:p>
            <text:p text:style-name="common-al">Uitkomst besluit: verlenen</text:p>
            <text:p text:style-name="common-al">Datum besluit: 21-06-2024</text:p>
            <text:p text:style-name="common-al">Bezwaar in te dienen voor: 03-08-2024</text:p>
            <text:p text:style-name="common-al">Namens: Provincie Noord-Holland</text:p>
            <text:p text:style-name="common-al">Wilt u de gepubliceerde documenten behorende bij deze bekendmaking in zien klik dan <text:a xlink:href="https://edataloket.odnzkg.nl/?q={&quot;search&quot;:&quot;1290221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2219</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Tafelbergweg 35C, Amsterdam - bouwen in afwijking van Omgevingsvergunning met zaaknummer 11582965</meta:user-defined>
    <meta:user-defined meta:name="DCTERMS.W3CDTF/DCTERMS.available">2024-06-26</meta:user-defined>
    <meta:user-defined meta:name="DCTERMS.W3CDTF/OVERHEIDop.jaargang">2024</meta:user-defined>
    <meta:user-defined meta:name="OVERHEIDop.publicationIssue">9342</meta:user-defined>
    <meta:user-defined meta:name="OVERHEIDop.PrbID/DC.identifier">prb-2024-9342</meta:user-defined>
    <meta:user-defined meta:name="OVERHEIDop.versieInformatie"/>
  </office:meta>
</office:document-meta>
</file>