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verordening provincie Utrecht - Ontvangen aanvraag voor een omgevingsvergunning natura 2000-activiteit - Bedrijventerrein Vinkenhoef, Energieweg Amersfoort</text:p>
      <text:section text:name="zakelijke-mededeling_id1-3-2" text:style-name="zakelijke-mededeling">
        <text:section text:name="zakelijke-mededeling-tekst_id1-3-2-1" text:style-name="zakelijke-mededeling-tekst">
          <text:section text:name="tekst_id1-3-2-1-1" text:style-name="tekst">
            <text:p text:style-name="common-al">Op 18 juni 2024 is bij de provincie Utrecht een aanvraag voor een omgevingsvergunning natura 2000-activiteit ingediend voor Bedrijventerrein Vinkenhoef, Energieweg in Amersfoort. De aanvraag heeft zaaknummer Z-PU-2024-001289.</text:p>
            <text:p text:style-name="common-al">Op deze aanvraag is de uitgebreide behandelprocedure van toepassing. Het is niet mogelijk bezwaar in te dienen tegen een ingediende aanvraag voor een omgevingsvergunning. Op het conceptbesluit op een aanvraag voor een omgevingsvergunning kan iedereen een zienswijze indienen. Op het definitieve besluit is het vervolgens mogelijk beroep in te dienen. Deze besluiten zijn na het doorlopen van de behandelprocedure te vinden op <text:a xlink:href="https://www.officielebekendmakingen.nl/" xlink:type="simple">www.officielebekendmakingen.nl</text:a>.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3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3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289</meta:user-defined>
    <meta:user-defined meta:name="DCTERMS.abstract">Betreft: aanvraag op locatie Bedrijventerrein Vinkenhoef, Energieweg in Amersfoort</meta:user-defined>
    <dc:language>nl</dc:language>
    <meta:user-defined meta:name="OVERHEIDop.locatietype/OVERHEIDop.gebiedsmarkering">Vlak</meta:user-defined>
    <meta:user-defined meta:name="DC.title">Provincie Utrecht - Omgevingsverordening provincie Utrecht - Ontvangen aanvraag voor een omgevingsvergunning natura 2000-activiteit - Bedrijventerrein Vinkenhoef, Energieweg Amersfoort</meta:user-defined>
    <meta:user-defined meta:name="DCTERMS.W3CDTF/DCTERMS.available">2024-06-25</meta:user-defined>
    <meta:user-defined meta:name="DCTERMS.W3CDTF/OVERHEIDop.jaargang">2024</meta:user-defined>
    <meta:user-defined meta:name="OVERHEIDop.publicationIssue">9333</meta:user-defined>
    <meta:user-defined meta:name="OVERHEIDop.PrbID/DC.identifier">prb-2024-9333</meta:user-defined>
    <meta:user-defined meta:name="OVERHEIDop.versieInformatie"/>
  </office:meta>
</office:document-meta>
</file>