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de sloop van de huidige bebouwing en de realisatie van nieuwbouw aan de Chrysanthenstraat 1-7 te Purm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Stichting Wooncompagnie voor de sloop van de huidige bebouwing en de realisatie van nieuwbouw aan de Chrysanthenstraat 1-7 te Purmerend. De aanvraag ziet toe op de ruige dwergvleermuis.</text:p>
            <text:p text:style-name="common-al">Het besluit heeft het kenmerk OMG-021151/DMS441154 en is verzonden op 14 juni 2024.</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 </text:span>Deze documenten zijn ook op afspraak te bekijken bij de OD NHN in Hoorn. Voor het bekijken van andere documenten zoals de aanvraag of een bijbehorend rapport(en) kunt u contact opnemen met de OD NHN. Zie ‘<text:span text:style-name="nadrukcur">meer informatie’</text:span> voor de contactgegevens.</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 besluit het gaat (u kunt het beste een kopie van dit besluit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21151/DMS44115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3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3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3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21151/DMS441154 </meta:user-defined>
    <dc:language>nl</dc:language>
    <meta:user-defined meta:name="OVERHEIDop.locatietype/OVERHEIDop.gebiedsmarkering">Vlak</meta:user-defined>
    <meta:user-defined meta:name="DC.title">Wet natuurbescherming ontheffing voor de sloop van de huidige bebouwing en de realisatie van nieuwbouw aan de Chrysanthenstraat 1-7 te Purmerend</meta:user-defined>
    <meta:user-defined meta:name="DCTERMS.W3CDTF/DCTERMS.available">2024-06-25</meta:user-defined>
    <meta:user-defined meta:name="DCTERMS.W3CDTF/OVERHEIDop.jaargang">2024</meta:user-defined>
    <meta:user-defined meta:name="OVERHEIDop.externeBijlage">Ontheffing|exb-2024-25047</meta:user-defined>
    <meta:user-defined meta:name="OVERHEIDop.publicationIssue">9331</meta:user-defined>
    <meta:user-defined meta:name="OVERHEIDop.PrbID/DC.identifier">prb-2024-9331</meta:user-defined>
    <meta:user-defined meta:name="OVERHEIDop.versieInformatie"/>
  </office:meta>
</office:document-meta>
</file>