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de kalkzandsteenfabriek en het bouwrijp maken van het terrein aan de Blaricummerstraat 1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Xella Kalkzandsteen B.V voor de sloop van de kalkzandsteenfabriek en het bouwrijp maken van het terrein aan de Blaricummerstraat 119 te Huizen. De aanvraag ziet toe op de kerkuil, torenvalk en de gewone dwergvleermuis.</text:p>
            <text:p text:style-name="common-al">Het besluit heeft het kenmerk OMG-021133/DMS441136 en is verzonden op 14 juni 2024.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 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33/DMS4411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33/DMS441136</meta:user-defined>
    <dc:language>nl</dc:language>
    <meta:user-defined meta:name="OVERHEIDop.locatietype/OVERHEIDop.gebiedsmarkering">Adres</meta:user-defined>
    <meta:user-defined meta:name="DC.title">Wet natuurbescherming ontheffing voor de sloop van de kalkzandsteenfabriek en het bouwrijp maken van het terrein aan de Blaricummerstraat 119 te Huizen</meta:user-defined>
    <meta:user-defined meta:name="DCTERMS.W3CDTF/DCTERMS.available">2024-06-25</meta:user-defined>
    <meta:user-defined meta:name="DCTERMS.W3CDTF/OVERHEIDop.jaargang">2024</meta:user-defined>
    <meta:user-defined meta:name="OVERHEIDop.externeBijlage">Ontheffing|exb-2024-25045</meta:user-defined>
    <meta:user-defined meta:name="OVERHEIDop.publicationIssue">9330</meta:user-defined>
    <meta:user-defined meta:name="OVERHEIDop.PrbID/DC.identifier">prb-2024-9330</meta:user-defined>
    <meta:user-defined meta:name="OVERHEIDop.versieInformatie"/>
  </office:meta>
</office:document-meta>
</file>