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slopen van het huidige pand en het realiseren van een nieuwe woning aan de Dorpsstraat 16, Watergang, in de gemeente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het slopen van het huidige pand en het realiseren van een nieuwe woning aan de Dorpsstraat 16, Watergang, in de gemeente Waterland. De aanvraag ziet toe op de huismus (<text:span text:style-name="nadrukcur">Passer domesticus</text:span>). </text:p>
            <text:p text:style-name="common-al">Het besluit heeft het kenmerk OMG-021108/DMS441108 en is verzonden op 14 juni 2024.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 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08/DMS4411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08/DMS441108</meta:user-defined>
    <dc:language>nl</dc:language>
    <meta:user-defined meta:name="OVERHEIDop.locatietype/OVERHEIDop.gebiedsmarkering">Adres</meta:user-defined>
    <meta:user-defined meta:name="DC.title">Wet natuurbescherming ontheffing voor het slopen van het huidige pand en het realiseren van een nieuwe woning aan de Dorpsstraat 16, Watergang, in de gemeente Waterland</meta:user-defined>
    <meta:user-defined meta:name="DCTERMS.W3CDTF/DCTERMS.available">2024-06-25</meta:user-defined>
    <meta:user-defined meta:name="DCTERMS.W3CDTF/OVERHEIDop.jaargang">2024</meta:user-defined>
    <meta:user-defined meta:name="OVERHEIDop.externeBijlage">Ontheffing|exb-2024-25043</meta:user-defined>
    <meta:user-defined meta:name="OVERHEIDop.publicationIssue">9329</meta:user-defined>
    <meta:user-defined meta:name="OVERHEIDop.PrbID/DC.identifier">prb-2024-9329</meta:user-defined>
    <meta:user-defined meta:name="OVERHEIDop.versieInformatie"/>
  </office:meta>
</office:document-meta>
</file>