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Nadere regels Voucher Circulaire Economie Flevo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/>
            <text:p text:style-name="al">
            <text:span text:style-name="nadrukvet">Overwegende dat:</text:span>
          </text:p>
            <text:p text:style-name="al"/>
            <text:p text:style-name="al">Gedeputeerde Staten bij besluit van 6 juni 2023, nummer 3092918 de ‘Nadere regels Voucher circulaire economie Flevoland 2023’ hebben vastgesteld;</text:p>
            <text:p text:style-name="al"/>
            <text:p text:style-name="al">In deze nadere regels is een verwijzing opgenomen naar een de-minimisverordening die op 13 december 2023 door de Europese commissie is geactualiseerd. </text:p>
            <text:p text:style-name="al"/>
            <text:p text:style-name="al">Het wenselijk is om in de nadere regels te verwijzen naar de geactualiseerde de-minimisverordening (Verordening (EU) nr. 2023/2831) zodat over een periode van drie jaar tot maximaal €300.000,- aan steun verleend kan worden aan een onderneming in plaats van het in de oude verordening genoemde bedrag van maximaal €200.000</text:p>
            <text:p text:style-name="al"/>
            <text:p text:style-name="al">Het bovenstaande in de Nadere regels kan worden verwerkt door een tweede wijziging vast te stellen;</text:p>
            <text:p text:style-name="al"/>
            <text:p text:style-name="al">gelet op artikel 4 tweede lid van de Algemene Subsidieverordening Flevoland 2023,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>De volgende ‘<text:span text:style-name="nadrukvet">Tweede wijziging van de Nadere regels Voucher circulaire economie Flevoland 2023</text:span>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Nadere regels</text:p>
            <text:p text:style-name="al">A. Artikel 1. Begripsbepalingen sub c laatste alinea- komt als volgt te luiden:</text:p>
            <text:p text:style-name="al"/>
            <text:p text:style-name="al">
            <text:span text:style-name="nadrukvet">
              <text:span text:style-name="nadrukcur">c.</text:span>
            </text:span>
            <text:span text:style-name="nadrukcur">De-minimisverordening:</text:span>
          </text:p>
            <text:p text:style-name="al">Voor alle andere ondernemers is het maximale steunbedrag vastgesteld op € 300.000 over een periode van drie belastingjaren (VERORDENING (EU) Nr.2023/2831).</text:p>
            <text:p text:style-name="al"/>
            <text:p text:style-name="al">B. Artikel 19. Staatsteun – komt als volgt te luiden:</text:p>
            <text:p text:style-name="al">De provincie Flevoland verleent deze steun met toepassing van hetgeen wat bepaald is in VERORDENING (EU) Nr.2023/2831 VAN DE COMMISSIE van 13 december 2023 betreffende de toepassing van de artikelen 107 en 108 van het Verdrag betreffende de werking van de Europese Unie op de-minimissteun, Pb L-serie van 15 december 2023. (zie link: <text:a xlink:href="https://eur03.safelinks.protection.outlook.com/?url=https%3A%2F%2Feur-lex.europa.eu%2Flegal-content%2FNL%2FTXT%2FPDF%2F%3Furi%3DOJ%3AL_202302831&amp;data=05%7C02%7CAngelique.Hoek%40flevoland.nl%7C8ebfeb63780d46dbb30808dc65d5fec9%7C95f3a7d8730c4f35a909867d3fbde8fe%7C0%7C0%7C638497217023907430%7CUnknown%7CTWFpbGZsb3d8eyJWIjoiMC4wLjAwMDAiLCJQIjoiV2luMzIiLCJBTiI6Ik1haWwiLCJXVCI6Mn0%3D%7C0%7C%7C%7C&amp;sdata=mq693H7FFClOf9WjNfUnvf9hpioY%2B9qmiRXkVMEXSgA%3D&amp;reserved=0" xlink:type="simple"><text:span text:style-name="nadrukondlijn">Verordening (EU) nr. 2023/2831</text:span></text:a>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na publicatie op www.overheid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Gedeputeerde Staten van Flevoland op 18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32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Bestuur | Organisatie en beleid</meta:user-defined>
    <meta:user-defined meta:name="DC.source">Algemene Subsidieverordening Flevoland 2023]|[https://lokaleregelgeving.overheid.nl/CVDR698884/1</meta:user-defined>
    <meta:user-defined meta:name="OVERHEIDop.referentienummer">3275796</meta:user-defined>
    <meta:user-defined meta:name="DCTERMS.alternative">Voucher Circulaire Economie Flevoland 2023</meta:user-defined>
    <dc:language>nl</dc:language>
    <meta:user-defined meta:name="OVERHEIDop.locatietype/OVERHEIDop.gebiedsmarkering">Provincie</meta:user-defined>
    <meta:user-defined meta:name="DC.title">Nadere regels Voucher Circulaire Economie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28</meta:user-defined>
    <meta:user-defined meta:name="OVERHEIDop.betreftRegeling">CVDR697272_4</meta:user-defined>
    <meta:user-defined meta:name="xs:date/OVERHEIDop.startdatum">2024-06-27</meta:user-defined>
    <meta:user-defined meta:name="OVERHEIDop.PrbID/DC.identifier">prb-2024-9328</meta:user-defined>
    <meta:user-defined meta:name="OVERHEIDop.versieInformatie"/>
  </office:meta>
</office:document-meta>
</file>