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sluit tot openstelling nadere regels Voucherregeling Ondernemerschap Flevoland 2024-2028</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
            <text:span text:style-name="nadrukvet">Overwegende dat:</text:span>
          </text:p>
            <text:p text:style-name="al">Zij bij besluit van 18 juni 2024, nummer 3276869, de nadere regels Voucherregeling Ondernemerschap Flevoland 2024-2028 hebben vastgesteld;</text:p>
            <text:p text:style-name="al">De nadere regels Voucherregeling Ondernemerschap Flevoland 2024-2028 betrachten om de Flevolandse mkb-ondernemers te ondersteunen bij het inwinnen van advies rondom vraagstukken op de thema’s Innovatie, Internationalisering en Continuïteit van de bedrijfsvoering;</text:p>
            <text:p text:style-name="al">In deze nadere regels in artikel 3 is bepaald dat subsidieaanvragen alleen kunnen worden ingediend wanneer Gedeputeerde Staten op grond van deze regeling een openstellingsbesluit nemen;</text:p>
            <text:p text:style-name="al">Zij voor 2024 gebruik willen maken van deze mogelijkheid.</text:p>
            <text:p text:style-name="al"/>
            <text:p text:style-name="al">
            <text:span text:style-name="nadrukvet">Gelet op:</text:span>
          </text:p>
            <text:p text:style-name="al">Het bepaalde in artikel 3 van de nadere regels Voucherregeling Ondernemerschap Flevoland 2024-2028 en het bepaalde in artikel 4.26, tweede lid van de Algemene wet bestuursrecht;</text:p>
            <text:p text:style-name="al"/>
            <text:p text:style-name="al">
            <text:span text:style-name="nadrukvet">BESLUITEN:</text:span>
          </text:p>
            <text:p text:style-name="al">Vast te stellen het navolgende Besluit van Gedeputeerde Staten van de provincie Flevoland houdende openstelling van de Nadere regels Voucherregeling Ondernemerschap Flevoland 2024-2028 voor het jaa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Openstellingsperioden en subsidieplafonds </text:p>
            <text:p text:style-name="al">De nadere regels open te stellen:</text:p>
            <text:list text:style-name="id1-3-2-2-1-3">
              <text:list-item text:style-override="id1-3-2-2-1-3-1">
                <text:number>a.</text:number>
                <text:p text:style-name="al">Gedurende de periode van 1 juli 2024 9:00 uur tot en met 31 december 2024 voor aanvragen voor het thema ‘Innovatie’ en hierbij het subsidieplafond het thema ‘Innovatie’ vast te stellen op € 430.646;</text:p>
              </text:list-item>
              <text:list-item text:style-override="id1-3-2-2-1-3-2">
                <text:number>b.</text:number>
                <text:p text:style-name="al">Gedurende de periode van 1 juli 2024 9:00 uur tot en met 31 december 2024 voor aanvragen voor het thema ‘Internationaal ondernemen’ en hierbij het subsidieplafond voor het thema ‘Internationaal ondernemen’ vast te stellen op € 75.000;</text:p>
              </text:list-item>
              <text:list-item text:style-override="id1-3-2-2-1-3-3">
                <text:number>c.</text:number>
                <text:p text:style-name="al">Gedurende de periode van 1 juli 2024 9:00 uur tot en met 31 december 2024 voor aanvragen voor het thema ‘Continuïteit van de bedrijfsvoering’ en hierbij het subsidieplafond voor het thema ‘Continuïteit in de bedrijfsvoering’ vast te stellen op € 50.000;</text:p>
              </text:list-item>
            </text:list>
          </text:section>
          <text:section text:name="artikel_id1-3-2-2-2" text:style-name="artikel">
            <text:p text:style-name="artikel_kop_titel"><text:span text:style-name="artikel_kop_label">Artikel</text:span> <text:span text:style-name="artikel_kop_nr">2.</text:span> Verdeelsystematiek</text:p>
            <text:list text:style-name="id1-3-2-2-2-2">
              <text:list-item text:style-override="id1-3-2-2-2-2">
                <text:number>1.</text:number>
                <text:p text:style-name="al">Subsidie wordt verdeeld op volgorde van datum van binnenkomst van subsidieaanvragen die volledig zijn.</text:p>
              </text:list-item>
              <text:list-item text:style-override="id1-3-2-2-2-3">
                <text:number>2.1.</text:number>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uli 2024.</text:p>
          </text:section>
        </text:section>
        <text:section text:name="regeling-sluiting_id1-3-2-3" text:style-name="regeling-sluiting">
          <text:section text:name="ondertekening_id1-3-2-3-1">
            <text:p>Aldus besloten in de vergadering van Gedeputeerde Staten van provincie Flevoland van 18 juni 2024 </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32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2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nbekend</meta:user-defined>
    <meta:user-defined meta:name="OVERHEIDop.referentienummer">3278329</meta:user-defined>
    <meta:user-defined meta:name="DCTERMS.alternative">Besluit tot openstelling nadere regels Voucherregeling Ondernemerschap Flevoland 2024-2028</meta:user-defined>
    <dc:language>nl</dc:language>
    <meta:user-defined meta:name="OVERHEIDop.locatietype/OVERHEIDop.gebiedsmarkering">Provincie</meta:user-defined>
    <meta:user-defined meta:name="DC.title">Besluit tot openstelling nadere regels Voucherregeling Ondernemerschap Flevoland 2024-2028</meta:user-defined>
    <meta:user-defined meta:name="DCTERMS.W3CDTF/DCTERMS.available">2024-06-26</meta:user-defined>
    <meta:user-defined meta:name="DCTERMS.W3CDTF/OVERHEIDop.jaargang">2024</meta:user-defined>
    <meta:user-defined meta:name="OVERHEIDop.publicationIssue">9326</meta:user-defined>
    <meta:user-defined meta:name="OVERHEIDop.betreftRegeling">CVDR721436_1</meta:user-defined>
    <meta:user-defined meta:name="OVERHEIDop.PrbID/DC.identifier">prb-2024-9326</meta:user-defined>
    <meta:user-defined meta:name="xs:date/OVERHEIDop.startdatum">2024-07-01</meta:user-defined>
    <meta:user-defined meta:name="xs:date/OVERHEIDop.einddatum">2025-01-01</meta:user-defined>
    <meta:user-defined meta:name="OVERHEIDop.versieInformatie"/>
  </office:meta>
</office:document-meta>
</file>