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Centraal Orgaan opvang asielzoekers (COA), AZC Gilze fase 4, Prinsenbosch 2, 5126 ND te Gilze, Z/211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januari 2024 een ontheffing ingevolge artikel 3.8, eerste lid, van de Wet natuurbescherming hebben<text:span text:style-name="nadrukvet"> <text:span text:style-name="nadrukondlijn">verleend</text:span></text:span> (kenmerk: Z/211639-372053) aan Centraal Orgaan opvang asielzoekers (COA), Rijnstraat 8, 2515 XP te  ’s-Gravenhage, voor de renovatie van de gebouwen 47, 49, 51, 53, 55, 56, 57 en 58 van het AZC te Gilze (AZC Gilze fase 4), uit te voeren aan de Prinsenbosch 2, 5126 ND te Gilze, in de gemeente Gilze en Rijen. De ontheffing is geldig voor de periode van 1 april 2024 tot en met 1 september 2025. </text:p>
            <text:p text:style-name="common-al">De aanvraag, het besluit en de bijbehorende stukken liggen vanaf 23 januari 2024 tot en met 4 maart 2024 <text:span text:style-name="nadrukvet">6 weken ter inzage</text:span> 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1639 gekoppeld. Wij verzoeken u bij correspondentie dit kenmerk te vermelden.</text:p>
            <text:p text:style-name="common-al">'s-Hertogenbosch, jan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1639</meta:user-defined>
    <dc:language>nl</dc:language>
    <meta:user-defined meta:name="OVERHEIDop.locatietype/OVERHEIDop.gebiedsmarkering">Adres</meta:user-defined>
    <meta:user-defined meta:name="DC.title">KENNISGEVING WET NATUURBESCHERMING, Centraal Orgaan opvang asielzoekers (COA), AZC Gilze fase 4, Prinsenbosch 2, 5126 ND te Gilze, Z/211639</meta:user-defined>
    <meta:user-defined meta:name="OVERHEIDop.datumEindeReactietermijn">2024-03-04</meta:user-defined>
    <meta:user-defined meta:name="OVERHEIDop.TilID/OVERHEIDop.terinzageleggingOP">til-2024-1738</meta:user-defined>
    <meta:user-defined meta:name="DCTERMS.W3CDTF/DCTERMS.available">2024-01-23</meta:user-defined>
    <meta:user-defined meta:name="DCTERMS.W3CDTF/OVERHEIDop.jaargang">2024</meta:user-defined>
    <meta:user-defined meta:name="OVERHEIDop.publicationIssue">932</meta:user-defined>
    <meta:user-defined meta:name="OVERHEIDop.PrbID/DC.identifier">prb-2024-932</meta:user-defined>
    <meta:user-defined meta:name="OVERHEIDop.versieInformatie"/>
  </office:meta>
</office:document-meta>
</file>