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Maatschap Veehandel Hein Korsten, Heiweg 8, 5481 SC,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Maatschap Veehandel Hein Korsten</text:p>
            <text:p text:style-name="common-al">Locatie : Heiweg 8, 5481 SC te Schijndel</text:p>
            <text:p text:style-name="common-al">Activiteit : wijziging tenaamstelling</text:p>
            <text:p text:style-name="common-al">Voor : de veehouderij</text:p>
            <text:p text:style-name="common-al">Aanvraagdatum : 28 januari 2024</text:p>
            <text:p text:style-name="common-al">DSO-kenmerk : nvt</text:p>
            <text:p text:style-name="common-al">Zaaknummer : Z/215965</text:p>
            <text:p text:style-name="common-al">
            <text:span text:style-name="nadrukvet">Stukken inzien en zienswijzen geven</text:span>
          </text:p>
            <text:p text:style-name="common-al">De ontwerp beschikking en de bijbehorende stukken liggen vanaf 25 juni 2024 tot en met 5 augustus 2024 ter inzage bij de gemeente Meierijstad.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xt:p>
            <text:p text:style-name="common-al">Een ieder kan schriftelijk of mondeling zienswijzen indienen. Dit kan tot en met 5 augustus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159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1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1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1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5965</meta:user-defined>
    <dc:language>nl</dc:language>
    <meta:user-defined meta:name="OVERHEIDop.locatietype/OVERHEIDop.gebiedsmarkering">Adres</meta:user-defined>
    <meta:user-defined meta:name="DC.title">Provincie Noord-Brabant – ontwerpbesluit aanvraag omgevingsvergunning – Maatschap Veehandel Hein Korsten, Heiweg 8, 5481 SC, Schijndel.</meta:user-defined>
    <meta:user-defined meta:name="OVERHEIDop.datumEindeReactietermijn">2024-08-05</meta:user-defined>
    <meta:user-defined meta:name="OVERHEIDop.TilID/OVERHEIDop.terinzageleggingOP">til-2024-19374</meta:user-defined>
    <meta:user-defined meta:name="DCTERMS.W3CDTF/DCTERMS.available">2024-06-25</meta:user-defined>
    <meta:user-defined meta:name="DCTERMS.W3CDTF/OVERHEIDop.jaargang">2024</meta:user-defined>
    <meta:user-defined meta:name="OVERHEIDop.publicationIssue">9315</meta:user-defined>
    <meta:user-defined meta:name="OVERHEIDop.PrbID/DC.identifier">prb-2024-9315</meta:user-defined>
    <meta:user-defined meta:name="OVERHEIDop.versieInformatie"/>
  </office:meta>
</office:document-meta>
</file>