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6145529 - ABZ Diervoeding - Westkadijk 4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BZ Diervoeding</text:p>
            <text:p text:style-name="common-al">Locatie : Westkadijk 4 te Nijkerk</text:p>
            <text:p text:style-name="common-al">Omschrijving : ABZ Nijkerk veranderingsvergunning</text:p>
            <text:p text:style-name="common-al">Datum ontvangst : 22 december 2023</text:p>
            <text:p text:style-name="common-al">Zaaknummer ODRN : W.Z21.104559.05</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OLO 6145529 - ABZ Diervoeding - Westkadijk 4 te Nijkerk</meta:user-defined>
    <meta:user-defined meta:name="DCTERMS.W3CDTF/DCTERMS.available">2024-06-25</meta:user-defined>
    <meta:user-defined meta:name="DCTERMS.W3CDTF/OVERHEIDop.jaargang">2024</meta:user-defined>
    <meta:user-defined meta:name="OVERHEIDop.publicationIssue">9313</meta:user-defined>
    <meta:user-defined meta:name="OVERHEIDop.PrbID/DC.identifier">prb-2024-9313</meta:user-defined>
    <meta:user-defined meta:name="OVERHEIDop.versieInformatie"/>
  </office:meta>
</office:document-meta>
</file>