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mbtshalve intrekking omgevingsvergunning - Westervoortsedijk 73 Arn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ambtshalve intrekken, waarbij de reguliere voorbereidingsprocedure van toepassing is:</text:p>
            <text:p text:style-name="common-al">Voor <text:span text:style-name="nadrukvet">: </text:span>intrekken omgevingsvergunning W.Z17.101552.01 -  het plaatsen van een stoomketel</text:p>
            <text:p text:style-name="common-al">Locatie : Westervoortsedijk 73 Arnhem</text:p>
            <text:p text:style-name="common-al">Datum besluit : 21 juni 2024</text:p>
            <text:p text:style-name="common-al">Zaaknummer ODRN: W.Z17.101552.04</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1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1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1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ambtshalve intrekking omgevingsvergunning - Westervoortsedijk 73 Arnhem</meta:user-defined>
    <meta:user-defined meta:name="DCTERMS.W3CDTF/DCTERMS.available">2024-06-25</meta:user-defined>
    <meta:user-defined meta:name="DCTERMS.W3CDTF/OVERHEIDop.jaargang">2024</meta:user-defined>
    <meta:user-defined meta:name="OVERHEIDop.publicationIssue">9312</meta:user-defined>
    <meta:user-defined meta:name="OVERHEIDop.PrbID/DC.identifier">prb-2024-9312</meta:user-defined>
    <meta:user-defined meta:name="OVERHEIDop.versieInformatie"/>
  </office:meta>
</office:document-meta>
</file>