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Kwelderweg 15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Kwelderweg 15, 9979 XN Eemshaven een omgevingsvergunning op grond van de Wet algemene bepalingen omgevingsrecht (Wabo) te verlenen. Het ontwerpbesluit heeft betrekking op een herstelbesluit voor flexibilisering van de voorraad afval.</text:p>
            <text:p text:style-name="common-al">Bij besluit van 28 september 2021 is de omgevingsvergunning (kenmerk: Z2019-00012011) op de aanvraag verleend. Hiertegen is beroep ingesteld bij de Rechtbank Noord-Nederland. De Rechtbank heeft op 30 juni 2023 (kenmerk LEE 21/ 3529 CHW BER1) uitspraak gedaan waarbij het beroep gedeeltelijk gegrond is verklaard. Het besluit is daarbij vernietigd. Met inachtneming van deze uitspraak van de Rechtbank Noord-Nederland nemen wij het bijgaand besluit.</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5">
              <text:list-item text:style-override="id1-3-2-1-1-5-1">
                <text:number>-</text:number>
                <text:p text:style-name="al">Gedeputeerde Staten van Groningen, St. Jansstraat 4, 9712 JN Groningen</text:p>
              </text:list-item>
              <text:list-item text:style-override="id1-3-2-1-1-5-2">
                <text:number>-</text:number>
                <text:p text:style-name="al">het gemeentehuis van Het Hogeland</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0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0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9290</meta:user-defined>
    <dc:language>nl</dc:language>
    <meta:user-defined meta:name="OVERHEIDop.locatietype/OVERHEIDop.gebiedsmarkering">Adres</meta:user-defined>
    <meta:user-defined meta:name="DC.title">Ontwerpbesluit aanvraag omgevingsvergunning, Kwelderweg 15 in de Eemshaven</meta:user-defined>
    <meta:user-defined meta:name="OVERHEIDop.datumEindeReactietermijn">2024-08-08</meta:user-defined>
    <meta:user-defined meta:name="OVERHEIDop.terinzageleggingBG">https://www.provinciegroningen.nl/publicatievoorstellen/publicatievoorstel/80b53990-0000-c614-b682-c0612af61c73/</meta:user-defined>
    <meta:user-defined meta:name="DCTERMS.W3CDTF/DCTERMS.available">2024-06-26</meta:user-defined>
    <meta:user-defined meta:name="DCTERMS.W3CDTF/OVERHEIDop.jaargang">2024</meta:user-defined>
    <meta:user-defined meta:name="OVERHEIDop.publicationIssue">9307</meta:user-defined>
    <meta:user-defined meta:name="OVERHEIDop.PrbID/DC.identifier">prb-2024-9307</meta:user-defined>
    <meta:user-defined meta:name="OVERHEIDop.versieInformatie"/>
  </office:meta>
</office:document-meta>
</file>