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Foppingadreef 22, Amsterdam - Loz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betreft het ambtshalve wijzigen van de voorschriften van de vergunning van 17 juni 2022, kenmerk 11115754. De wijziging betreft aanvullende voorschriften ten behoeve van het lozen van spoel-, ontwikkel- en onderhoudswater vrijkomend bij het aanleggen en in gebruik hebben van een open bodemenergiesysteem.</text:p>
            <text:p text:style-name="common-al">Aanvrager: ABN AMRO Bank N.V.</text:p>
            <text:p text:style-name="common-al">Zaaknummer: 12847729</text:p>
            <text:p text:style-name="common-al">DSO nummer: -</text:p>
            <text:p text:style-name="common-al">Uitkomst besluit: wijzigen</text:p>
            <text:p text:style-name="common-al">Datum besluit: 20-06-2024</text:p>
            <text:p text:style-name="common-al">Bezwaar in te dienen voor: 02-08-2024</text:p>
            <text:p text:style-name="common-al">Namens: Provincie Noord-Holland</text:p>
            <text:p text:style-name="common-al">Wilt u de gepubliceerde documenten behorende bij deze bekendmaking in zien klik dan <text:a xlink:href="https://edataloket.odnzkg.nl/?q={&quot;search&quot;:&quot;1290017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0179</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Foppingadreef 22, Amsterdam - Lozen OBES</meta:user-defined>
    <meta:user-defined meta:name="DCTERMS.W3CDTF/DCTERMS.available">2024-06-25</meta:user-defined>
    <meta:user-defined meta:name="DCTERMS.W3CDTF/OVERHEIDop.jaargang">2024</meta:user-defined>
    <meta:user-defined meta:name="OVERHEIDop.publicationIssue">9304</meta:user-defined>
    <meta:user-defined meta:name="OVERHEIDop.PrbID/DC.identifier">prb-2024-9304</meta:user-defined>
    <meta:user-defined meta:name="OVERHEIDop.versieInformatie"/>
  </office:meta>
</office:document-meta>
</file>