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590 5.8 - 5.9 VSH i.o. Enexis, omgeving Rijksweg 7, 6325 P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7, 6325 PE Berg en Terblij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90 5.8 - 5.9 VSH i.o. Enexis</text:p>
            <text:p text:style-name="common-al">Aanvraagdatum: 17 mei 2024</text:p>
            <text:p text:style-name="common-al">Zaaknummer: Z2024-0000086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0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0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0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65</meta:user-defined>
    <dc:language>nl</dc:language>
    <meta:user-defined meta:name="OVERHEIDop.locatietype/OVERHEIDop.gebiedsmarkering">Vlak</meta:user-defined>
    <meta:user-defined meta:name="DC.title">Aanvraag Omgevingsvergunning aanbrengen elektriciteitskabel N590 5.8 - 5.9 VSH i.o. Enexis, omgeving Rijksweg 7, 6325 PE Berg en Terblijt</meta:user-defined>
    <meta:user-defined meta:name="DCTERMS.W3CDTF/DCTERMS.available">2024-06-25</meta:user-defined>
    <meta:user-defined meta:name="DCTERMS.W3CDTF/OVERHEIDop.jaargang">2024</meta:user-defined>
    <meta:user-defined meta:name="OVERHEIDop.publicationIssue">9300</meta:user-defined>
    <meta:user-defined meta:name="OVERHEIDop.PrbID/DC.identifier">prb-2024-9300</meta:user-defined>
    <meta:user-defined meta:name="OVERHEIDop.versieInformatie"/>
  </office:meta>
</office:document-meta>
</file>