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juni 2023 van Sweco Nederland B.V. te Eindhoven en op 31 augustus 2023 van Milon B.V. te Veghel, namens Ruimte voor Ruimte II C.V. te ’s-Hertogenbosch en Ontwikkelingsmaatschappij De Bochten B.V. te Oirschot, een saneringsverslag ontvangen voor de uitgevoerde bodemsanering op de locatie Plangebied Ekerschot te Oirschot (gemeente Oirschot), NB08230731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 januari 2024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8 dec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van 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826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1-02</meta:user-defined>
    <meta:user-defined meta:name="DCTERMS.W3CDTF/OVERHEIDop.jaargang">2024</meta:user-defined>
    <meta:user-defined meta:name="OVERHEIDop.publicationIssue">93</meta:user-defined>
    <meta:user-defined meta:name="OVERHEIDop.PrbID/DC.identifier">prb-2024-93</meta:user-defined>
    <meta:user-defined meta:name="OVERHEIDop.versieInformatie"/>
  </office:meta>
</office:document-meta>
</file>