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Eurofiber Nederland voor plaatsen kabel  op de locatie N289 Oude Rijksweg ter hoogte van Bath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289 Oude Rijksweg t.h.v. Bathpolderweg</text:p>
            <text:p text:style-name="common-al">Aangevraagde activiteit(en): activiteiten op en rond de provinciale weg</text:p>
            <text:p text:style-name="common-al">Betreft: 4221131 - 00024946.SID000443272 FttW Bathpolderweg 19 RILLAND</text:p>
            <text:p text:style-name="common-al">Datum ontvangst: 14 juni 2024</text:p>
            <text:p text:style-name="common-al">Zaaknummer: 472595</text:p>
            <text:p text:style-name="common-al">DSO verzoeknummer : 2024061401196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2595</meta:user-defined>
    <meta:user-defined meta:name="DCTERMS.abstract">Aanvraag omgevingsvergunning van Eurofiber Nederland voor plaatsen kabel  op de locatie N289 Oude Rijksweg ter hoogte van Bathpolderweg.</meta:user-defined>
    <dc:language>nl</dc:language>
    <meta:user-defined meta:name="OVERHEIDop.locatietype/OVERHEIDop.gebiedsmarkering">Lijn</meta:user-defined>
    <meta:user-defined meta:name="DC.title">Provincie Zeeland - Aanvraag omgevingsvergunning van Eurofiber Nederland voor plaatsen kabel  op de locatie N289 Oude Rijksweg ter hoogte van Bathpolderweg</meta:user-defined>
    <meta:user-defined meta:name="DCTERMS.W3CDTF/DCTERMS.available">2024-06-26</meta:user-defined>
    <meta:user-defined meta:name="DCTERMS.W3CDTF/OVERHEIDop.jaargang">2024</meta:user-defined>
    <meta:user-defined meta:name="OVERHEIDop.publicationIssue">9299</meta:user-defined>
    <meta:user-defined meta:name="OVERHEIDop.PrbID/DC.identifier">prb-2024-9299</meta:user-defined>
    <meta:user-defined meta:name="OVERHEIDop.versieInformatie"/>
  </office:meta>
</office:document-meta>
</file>