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last-al">Ontvangst aanvraag</text:p>
            <text:p text:style-name="tekst_bottom"/>
          </text:section>
        </text:section>
        <text:section text:name="zakelijke-mededeling-sluiting_id1-3-2-2" text:style-name="zakelijke-mededeling-sluiting">
          <text:section text:name="gegeven_id1-3-2-2-1" text:style-name="gegeven">
            <text:p text:style-name="dagtekening">
            <text:span text:style-name="plaats">Kennisgeving ontvangst aanvraag omgevingsvergunning Gram Bellstraat 25 in Zwolle, Zaak Z2024-00005052. Gedeputeerde Staten van Overijssel delen mee dat zij op 12 juni 2024 een aanvraag voor een omgevingsvergunning hebben ontvangen voor het bijplaatsen van de containers waarbij de uitgebreide voorbereidingsprocedure van toepassing is. De aanvraag is ingediend voor de locatie Gram Bellstraat 25 in Zwolle.</text:span>
            <text:span text:style-name="datum">Nadere inlichtingen: 038 499 88 9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29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9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9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5052</meta:user-defined>
    <dc:language>nl</dc:language>
    <meta:user-defined meta:name="OVERHEIDop.locatietype/OVERHEIDop.gebiedsmarkering">Adres</meta:user-defined>
    <meta:user-defined meta:name="DC.title">Omgevingsvergunning</meta:user-defined>
    <meta:user-defined meta:name="DCTERMS.W3CDTF/DCTERMS.available">2024-06-25</meta:user-defined>
    <meta:user-defined meta:name="DCTERMS.W3CDTF/OVERHEIDop.jaargang">2024</meta:user-defined>
    <meta:user-defined meta:name="OVERHEIDop.publicationIssue">9296</meta:user-defined>
    <meta:user-defined meta:name="OVERHEIDop.PrbID/DC.identifier">prb-2024-9296</meta:user-defined>
    <meta:user-defined meta:name="OVERHEIDop.versieInformatie"/>
  </office:meta>
</office:document-meta>
</file>