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aan Glasdraad Zeeuws Vlaanderen B.V. voor leggen van glasvezelkabel op de provinciale weg N674 Oude Haven tussen km 1,0 en 2,7 en op N253 Commerswerveweg linker parallelweg tussen km 10,550 en km 10,9</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69559 een omgevingsvergunning verleend. De Provincie Zeeland geeft hiermee toestemming voor leggen van glasvezelkabel op de provinciale weg N674 Oude Haven tussen km 1,0 en 2,7 en op N253 Commerswerveweg linker parallelweg tussen km 10,550 en km 10,9.</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van 26 juni 2024 tot 27 augustus 2024 reageren als u het hier niet mee eens bent. In de periode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69559 te vermelden.</text:p>
            <text:p text:style-name="common-al"/>
            <text:p text:style-name="common-al"/>
            <text:p text:style-name="tussenkopcur">Bent u het niet eens met de vergunning? </text:p>
            <text:p text:style-name="common-al">U kunt de Provincie Zeeland van 26 juni 2024 tot 27 augustus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9559 </meta:user-defined>
    <meta:user-defined meta:name="DCTERMS.abstract">Toestemming aan Glasdraad Zeeuws Vlaanderen B.V. voor leggen van glasvezelkabel op de provinciale weg N674 Oude Haven tussen km 1,0 en 2,7 en op N253 Commerswerveweg linker parallelweg tussen km 10,550 en km 10,9.</meta:user-defined>
    <dc:language>nl</dc:language>
    <meta:user-defined meta:name="OVERHEIDop.locatietype/OVERHEIDop.gebiedsmarkering">Lijn</meta:user-defined>
    <meta:user-defined meta:name="DC.title">Provincie Zeeland - Toestemming aan Glasdraad Zeeuws Vlaanderen B.V. voor leggen van glasvezelkabel op de provinciale weg N674 Oude Haven tussen km 1,0 en 2,7 en op N253 Commerswerveweg linker parallelweg tussen km 10,550 en km 10,9</meta:user-defined>
    <meta:user-defined meta:name="OVERHEIDop.datumEindeReactietermijn">2024-08-27</meta:user-defined>
    <meta:user-defined meta:name="OVERHEIDop.TilID/OVERHEIDop.terinzageleggingOP">til-2024-19340</meta:user-defined>
    <meta:user-defined meta:name="DCTERMS.W3CDTF/DCTERMS.available">2024-06-26</meta:user-defined>
    <meta:user-defined meta:name="DCTERMS.W3CDTF/OVERHEIDop.jaargang">2024</meta:user-defined>
    <meta:user-defined meta:name="OVERHEIDop.publicationIssue">9295</meta:user-defined>
    <meta:user-defined meta:name="OVERHEIDop.PrbID/DC.identifier">prb-2024-9295</meta:user-defined>
    <meta:user-defined meta:name="OVERHEIDop.versieInformatie"/>
  </office:meta>
</office:document-meta>
</file>