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0 39.6 - 41.3 Enexis, omgeving De Voorde 28, 5807 EZ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e Voorde 28, 5807 EZ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0 39.6 - 41.3 Enexis</text:p>
            <text:p text:style-name="common-al">Aanvraagdatum: 17 mei 2024</text:p>
            <text:p text:style-name="common-al">Zaaknummer: Z2024-000008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63</meta:user-defined>
    <dc:language>nl</dc:language>
    <meta:user-defined meta:name="OVERHEIDop.locatietype/OVERHEIDop.gebiedsmarkering">Vlak</meta:user-defined>
    <meta:user-defined meta:name="DC.title">Aanvraag Omgevingsvergunning aanpassen elektriciteitskabel N270 39.6 - 41.3 Enexis, omgeving De Voorde 28, 5807 EZ Oostrum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94</meta:user-defined>
    <meta:user-defined meta:name="OVERHEIDop.PrbID/DC.identifier">prb-2024-9294</meta:user-defined>
    <meta:user-defined meta:name="OVERHEIDop.versieInformatie"/>
  </office:meta>
</office:document-meta>
</file>