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3, Ittervoort - Venlo, ter hoogte van kilometrering 45.7, aan de linkerzijde van de weg. Rijksweg 15a, 6097 NK Heel, Z2024-0000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erplaatsbare flitspaal langs de provinciale weg N273, Ittervoort - Venlo, ter hoogte van kilometrering 45.7, aan de linkerzijde van de weg. Rijksweg 15a, 6097 NK Heel.</text:p>
            <text:p text:style-name="common-al">Belanghebbenden kunnen binnen zes weken na de dag waarop dit besluit is verzonden bezwaar maken onder vermelding van zaaknummer Z2024-00000561.</text:p>
            <text:p text:style-name="common-al">Het besluit is verzonden op 21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61</meta:user-defined>
    <dc:language>nl</dc:language>
    <meta:user-defined meta:name="OVERHEIDop.locatietype/OVERHEIDop.gebiedsmarkering">Punt</meta:user-defined>
    <meta:user-defined meta:name="DC.title">Kennisgeving omgevingsvergunning overige objecten, langs de provinciale weg N273, Ittervoort - Venlo, ter hoogte van kilometrering 45.7, aan de linkerzijde van de weg. Rijksweg 15a, 6097 NK Heel, Z2024-00000561</meta:user-defined>
    <meta:user-defined meta:name="OVERHEIDop.datumEindeReactietermijn">2024-08-06</meta:user-defined>
    <meta:user-defined meta:name="OVERHEIDop.terinzageleggingBG">https://jeleefomgeving.nl/inzien/001737430/76c139ba-2faf-11ef-a33c-00505601200c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93</meta:user-defined>
    <meta:user-defined meta:name="OVERHEIDop.PrbID/DC.identifier">prb-2024-9293</meta:user-defined>
    <meta:user-defined meta:name="OVERHEIDop.versieInformatie"/>
  </office:meta>
</office:document-meta>
</file>