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Wijziging tenaamstelling vergunning Wet natuurbescherming voor het verwerken van groenafvalstromen tot eindproduct op de locatie IJslandweg 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4 juni 2024 de op 22 april 2024 verleende vergunning op grond van artikel 2.7 lid 2 van de Wet natuurbescherming met kenmerk 384422 op naam hebben gesteld van Indaver Groencompost B.V. De vergunning is verleend voor het verwerken van groenafvalstromen tot eindproduct op de locatie IJslandweg 6 te Nieuwdorp, in de nabijheid van het Natura 2000-gebied Westerschelde &amp; Saeftinge.</text:p>
            <text:p text:style-name="common-al"/>
            <text:p text:style-name="tussenkopcur">Ter inzage</text:p>
            <text:p text:style-name="common-al">U kunt dit besluit en de bijbehorende stukken digitaal bekijken via het digitale publicatieblad op www.officielebekendmakingen.nl. De documenten hangen gedurende de inzageperiode als ‘Bekijk documenten’ aan deze publicatie (zie linker kolom).</text:p>
            <text:p text:style-name="common-al"/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66490 te vermelden.</text:p>
            <text:p text:style-name="common-al"/>
            <text:p text:style-name="tussenkopcur">Bezwaar</text:p>
            <text:p text:style-name="common-al">Belanghebbenden kunnen van 26 juni 2024 tot 7 augustus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 en adres; </text:p>
              </text:list-item>
              <text:list-item text:style-override="id1-3-2-1-1-12-2">
                <text:number>•</text:number>
                <text:p text:style-name="al">de dagtekening van het bezwaarschrift; </text:p>
              </text:list-item>
              <text:list-item text:style-override="id1-3-2-1-1-12-3">
                <text:number>•</text:number>
                <text:p text:style-name="al">tegen welk besluit u bezwaar maakt; </text:p>
              </text:list-item>
              <text:list-item text:style-override="id1-3-2-1-1-12-4">
                <text:number>•</text:number>
                <text:p text:style-name="al">De redenen waarom u het niet eens bent met het besluit; </text:p>
                <text:p text:style-name="al"/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<text:a xlink:href="https://www.zeeland.nl/loket/klacht-bezwaar-melding-doorgeven/bezwaar-maken" xlink:type="simple"> https://www.zeeland.nl/loket/klacht-bezwaar-melding-doorgeven/bezwaar-maken</text:a>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66490 </meta:user-defined>
    <meta:user-defined meta:name="DCTERMS.abstract">Wijziging tenaamstelling vergunning Wet natuurbescherming voor het verwerken van groenafvalstromen tot eindproduct op de locatie IJslandweg 6 te Nieuwdorp.</meta:user-defined>
    <dc:language>nl</dc:language>
    <meta:user-defined meta:name="OVERHEIDop.locatietype/OVERHEIDop.gebiedsmarkering">Vlak</meta:user-defined>
    <meta:user-defined meta:name="DC.title">Provincie Zeeland - Wijziging tenaamstelling vergunning Wet natuurbescherming voor het verwerken van groenafvalstromen tot eindproduct op de locatie IJslandweg 6 in Nieuwdorp</meta:user-defined>
    <meta:user-defined meta:name="OVERHEIDop.datumEindeReactietermijn">2024-08-07</meta:user-defined>
    <meta:user-defined meta:name="OVERHEIDop.TilID/OVERHEIDop.terinzageleggingOP">til-2024-19337</meta:user-defined>
    <meta:user-defined meta:name="DCTERMS.W3CDTF/DCTERMS.available">2024-06-26</meta:user-defined>
    <meta:user-defined meta:name="DCTERMS.W3CDTF/OVERHEIDop.jaargang">2024</meta:user-defined>
    <meta:user-defined meta:name="OVERHEIDop.publicationIssue">9292</meta:user-defined>
    <meta:user-defined meta:name="OVERHEIDop.PrbID/DC.identifier">prb-2024-9292</meta:user-defined>
    <meta:user-defined meta:name="OVERHEIDop.versieInformatie"/>
  </office:meta>
</office:document-meta>
</file>