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riolering netbeheerder, langs de provinciale weg N595, Valkenburg - Wittem, kilometrering van 1.7 tot 1.8, aan de rechterzijde van de weg. Omgeving Oud-Valkenburg 2A, 6305 AB Schin op Geul, Z2024-0000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sluiten toiletwagen op riolering langs de provinciale weg N595, Valkenburg - Wittem, kilometrering van 1.7 tot 1.8, aan de rechterzijde van de weg. Omgeving Oud-Valkenburg 2A, 6305 AB Schin op Geul.</text:p>
            <text:p text:style-name="common-al">Belanghebbenden kunnen binnen zes weken na de dag waarop dit besluit is verzonden bezwaar maken onder vermelding van zaaknummer Z2024-00000617.</text:p>
            <text:p text:style-name="common-al">Het besluit is verzonden op 21 jun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7</meta:user-defined>
    <dc:language>nl</dc:language>
    <meta:user-defined meta:name="OVERHEIDop.locatietype/OVERHEIDop.gebiedsmarkering">Vlak</meta:user-defined>
    <meta:user-defined meta:name="DC.title">Kennisgeving omgevingsvergunning riolering netbeheerder, langs de provinciale weg N595, Valkenburg - Wittem, kilometrering van 1.7 tot 1.8, aan de rechterzijde van de weg. Omgeving Oud-Valkenburg 2A, 6305 AB Schin op Geul, Z2024-00000617</meta:user-defined>
    <meta:user-defined meta:name="OVERHEIDop.datumEindeReactietermijn">2024-08-06</meta:user-defined>
    <meta:user-defined meta:name="OVERHEIDop.terinzageleggingBG">https://jeleefomgeving.nl/inzien/001737430/9f72ac91-2fae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91</meta:user-defined>
    <meta:user-defined meta:name="OVERHEIDop.PrbID/DC.identifier">prb-2024-9291</meta:user-defined>
    <meta:user-defined meta:name="OVERHEIDop.versieInformatie"/>
  </office:meta>
</office:document-meta>
</file>